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, Wilhelminasingel 61 4817J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143</text:p>
            <text:p text:style-name="common-al">Verzenddatum besluit:</text:p>
            <text:p text:style-name="common-al">Locatie: Wilhelminasingel 61 4817JX Breda, District Oost Breda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23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4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Ingetrokken aanvraag omgevingsvergunning, het uitbreiden van de woning, Wilhelminasingel 61 4817JX Breda, District Oo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30</meta:user-defined>
    <meta:user-defined meta:name="OVERHEIDop.GmbID/DC.identifier">gmb-2022-184230</meta:user-defined>
    <meta:user-defined meta:name="OVERHEIDop.versieInformatie"/>
  </office:meta>
</office:document-meta>
</file>