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yacintlaan 27 in Noorden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acintlaan 27 in Noorden - zaaknummer W-2022-0062 - aanvraag omgevingsvergunning voor het plaatsen van een dakopbouw - beslistermijn is verlengd met een periode van zes weken - verzonden 21 april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Hyacintlaan 27 in Noorden - het plaatsen van een dakopbouw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26</meta:user-defined>
    <meta:user-defined meta:name="OVERHEIDop.GmbID/DC.identifier">gmb-2022-184226</meta:user-defined>
    <meta:user-defined meta:name="OVERHEIDop.versieInformatie"/>
  </office:meta>
</office:document-meta>
</file>