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Welpelo 2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april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onhuis op het perceel het Welpelo 29, 7586 DB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8422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Welpelo 29 te Overdink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220</meta:user-defined>
    <meta:user-defined meta:name="OVERHEIDop.GmbID/DC.identifier">gmb-2022-184220</meta:user-defined>
    <meta:user-defined meta:name="OVERHEIDop.versieInformatie"/>
  </office:meta>
</office:document-meta>
</file>