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-aan-huis verkoop op 16-6 Noorden, Noordse Dorp en Woerdense Verlaat - Hervormde Gemeente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Noordse Dorp en Woerdense Verlaat - aanvraag is ontvangen voor het houden van een huis-aan-huis verkoop van stroopwafels op 16 juni 2022 door en voor de Hervormde Gemeente Noorden.</text:p>
            <text:p text:style-name="common-al">Inzage en zienswijze is mogelijk tot één week na publicatie. </text:p>
            <text:p text:style-name="common-al">Inzage </text:p>
            <text:p text:style-name="common-al">De aanvraag kunt u inzien door middel van het sturen van een mail naar <text:a xlink:href="mailto:mailboxAPV@nieuwkoop.nl" xlink:type="simple">mailboxAPV@nieuwkoop.nl</text:a></text:p>
            <text:p text:style-name="common-al">Zienswijze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42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huis-aan-huis verkoop op 16-6 Noorden, Noordse Dorp en Woerdense Verlaat - Hervormde Gemeente Noor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18</meta:user-defined>
    <meta:user-defined meta:name="OVERHEIDop.GmbID/DC.identifier">gmb-2022-184218</meta:user-defined>
    <meta:user-defined meta:name="OVERHEIDop.versieInformatie"/>
  </office:meta>
</office:document-meta>
</file>