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6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een omgevingsvergunning verleend voor het bouwen van een vrijstaande woning, activiteit *1,3 op de locatie Penhoren 6. De vergunning heeft dossiernummer: 22Z0000444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Heeft u vragen over deze vergunning?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444</meta:user-defined>
    <dc:language>nl</dc:language>
    <meta:user-defined meta:name="OVERHEIDop.locatietype/OVERHEIDop.gebiedsmarkering">Punt</meta:user-defined>
    <meta:user-defined meta:name="DC.title">Gemeente Zeewolde, verleende omgevingsvergunning, Penhoren 6, het bouwen van een vrijstaande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217</meta:user-defined>
    <meta:user-defined meta:name="OVERHEIDop.GmbID/DC.identifier">gmb-2022-184217</meta:user-defined>
    <meta:user-defined meta:name="OVERHEIDop.versieInformatie"/>
  </office:meta>
</office:document-meta>
</file>