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duikerconstructies en het aanleggen van wegen ten behoeve van Plan Ekerscho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twee duikerconstructies en het aanleggen van wegen ten behoeve van Plan Ekerschot in Oirschot. Het kenmerk van de gemeente voor deze zaak is 08233077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421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1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1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0773</meta:user-defined>
    <meta:user-defined meta:name="DCTERMS.abstract">realiseren van twee duikerconstructies en het aanleggen van wegen ten behoeve</meta:user-defined>
    <dc:language>nl</dc:language>
    <meta:user-defined meta:name="OVERHEIDop.locatietype/OVERHEIDop.gebiedsmarkering">Punt</meta:user-defined>
    <meta:user-defined meta:name="DC.title">Aanvraag vergunning voor het realiseren van twee duikerconstructies en het aanleggen van wegen ten behoeve van Plan Ekerschot in Oirschot</meta:user-defined>
    <meta:user-defined meta:name="DCTERMS.W3CDTF/DCTERMS.available">2022-04-25</meta:user-defined>
    <meta:user-defined meta:name="DCTERMS.W3CDTF/OVERHEIDop.jaargang">2022</meta:user-defined>
    <meta:user-defined meta:name="OVERHEIDop.publicationIssue">184213</meta:user-defined>
    <meta:user-defined meta:name="OVERHEIDop.GmbID/DC.identifier">gmb-2022-184213</meta:user-defined>
    <meta:user-defined meta:name="OVERHEIDop.versieInformatie"/>
  </office:meta>
</office:document-meta>
</file>