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3 eikenbomen en 1 berkenboom aan WITTEVEEN, perceel naast Mr. J.B. Kanweg 65 [21 april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3 eikenbomen en 1 berkenboom aan WITTEVEEN, perceel naast Mr. J.B. Kanweg 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421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1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1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49675</meta:user-defined>
    <meta:user-defined meta:name="DCTERMS.abstract">het kappen van 3 eikenbomen en 1 berkenboom</meta:user-defined>
    <dc:language>nl</dc:language>
    <meta:user-defined meta:name="OVERHEIDop.locatietype/OVERHEIDop.gebiedsmarkering">Adres</meta:user-defined>
    <meta:user-defined meta:name="DC.title">Verleende vergunning voor het kappen van 3 eikenbomen en 1 berkenboom aan WITTEVEEN, perceel naast Mr. J.B. Kanweg 65 [21 april 2022]</meta:user-defined>
    <meta:user-defined meta:name="DCTERMS.W3CDTF/DCTERMS.available">2022-04-25</meta:user-defined>
    <meta:user-defined meta:name="DCTERMS.W3CDTF/OVERHEIDop.jaargang">2022</meta:user-defined>
    <meta:user-defined meta:name="OVERHEIDop.publicationIssue">184210</meta:user-defined>
    <meta:user-defined meta:name="OVERHEIDop.GmbID/DC.identifier">gmb-2022-184210</meta:user-defined>
    <meta:user-defined meta:name="OVERHEIDop.versieInformatie"/>
  </office:meta>
</office:document-meta>
</file>