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Ontario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Ontariostraat 28</text:p>
            <text:p text:style-name="common-al">Omschrijving: constr onder voorwaarde | Uitbreiden van de woning met een dakopbouw</text:p>
            <text:p text:style-name="common-al">Dossiernummer: 20220072</text:p>
            <text:p text:style-name="common-al">Datum verzending: 20-4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19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9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9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72</meta:user-defined>
    <meta:user-defined meta:name="DCTERMS.abstract">constr onder voorwaarde | Uitbreiden van de woning met een dakopbouw</meta:user-defined>
    <dc:language>nl</dc:language>
    <meta:user-defined meta:name="OVERHEIDop.locatietype/OVERHEIDop.gebiedsmarkering">Punt</meta:user-defined>
    <meta:user-defined meta:name="DC.title">Verleende omgevingsvergunning: Doetinchem, Ontariostraat 28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97</meta:user-defined>
    <meta:user-defined meta:name="OVERHEIDop.GmbID/DC.identifier">gmb-2022-184197</meta:user-defined>
    <meta:user-defined meta:name="OVERHEIDop.versieInformatie"/>
  </office:meta>
</office:document-meta>
</file>