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e Savornin Lohmanplein 7 en Treub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Savornin Lohmanplein 7 en het veranderen van de gevel van makelaardij Treublaan 9 door het plaatsen van 2 reclame-uitingen</text:p>
            <text:p text:style-name="common-al"/>
            <text:p text:style-name="common-al">Ons kenmerk: 20212395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Savornin Lohmanplein 7 en Treublaan 9</text:p>
            <text:p text:style-name="tussenkopcur">
            <text:span text:style-name="nadrukvet">Datum bekendmaking besluit:</text:span>
          </text:p>
            <text:p text:style-name="common-al">21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19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9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9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959/8274135</meta:user-defined>
    <meta:user-defined meta:name="DCTERMS.abstract">Het veranderen van de gevel van De Savornin Lohmanplein 7 en het veranderen van de gevel van  makelaardij Treublaan 9 door het plaatsen van 2 reclame-uit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De Savornin Lohmanplein 7 en Treublaan 9 te Den Haag</meta:user-defined>
    <meta:user-defined meta:name="DCTERMS.W3CDTF/DCTERMS.available">2022-04-25</meta:user-defined>
    <meta:user-defined meta:name="DCTERMS.W3CDTF/OVERHEIDop.jaargang">2022</meta:user-defined>
    <meta:user-defined meta:name="OVERHEIDop.externeBijlage">Bijlage_43660375_voor_bekendmaking|exb-2022-23647</meta:user-defined>
    <meta:user-defined meta:name="OVERHEIDop.publicationIssue">184191</meta:user-defined>
    <meta:user-defined meta:name="OVERHEIDop.GmbID/DC.identifier">gmb-2022-184191</meta:user-defined>
    <meta:user-defined meta:name="OVERHEIDop.versieInformatie"/>
  </office:meta>
</office:document-meta>
</file>