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en ontwerp omgevingsvergunning Hotel Corfwater, Korfwaterweg 1 Pett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Hotel Corfwater’ en de ontwerp omgevingsvergunning voor het renoveren en uitbreiden van hotel Corfwater, Korfwaterweg 1 in Petten ter inzage liggen.</text:p>
            <text:p text:style-name="common-al">Het ontwerpbestemmingsplan wordt gecoördineerd met de ontwerp omgevingsvergunning (op basis van afdeling 3.6. artikel 3.30 Wro). De coördinatie vindt plaats op basis van het besluit van de gemeenteraad van 30 maart 2021.</text:p>
            <text:p text:style-name="common-al">
            <text:span text:style-name="nadrukcur">Inhoud bestemmingsplan en ontwerp omgevingsvergunning</text:span>
          </text:p>
            <text:p text:style-name="common-al">Het bestemmingsplan zal voorzien in de planologische basis om het hotel aan de Korfwaterweg 1 in Petten uit te breiden, het gedeeltelijk verleggen van de Korfwaterweg en het toevoegen van een voormalige manegelocatie aan de bestemming ‘Natuur’.</text:p>
            <text:p text:style-name="common-al">Het bestemmingsplan bestaat uit regels, een verbeelding (plankaart) en een toelichting met bijlagen.</text:p>
            <text:p text:style-name="common-al">De ontwerp omgevingsvergunning voorziet in het renoveren van het bestaande hotel en het uitbreiden van de hotelaccommodatie aan de Korfwaterweg 1 in Petten. </text:p>
            <text:p text:style-name="common-al">
            <text:span text:style-name="nadrukcur">Ter inzage</text:span>
          </text:p>
            <text:p text:style-name="common-al">Het ontwerpbestemmingsplan en de daarbij behorende stukken zijn met ingang van 26 april 2022 gedurende zes weken digitaal in te zien via <text:a xlink:href="https://www.ruimtelijkeplannen.nl/viewer/view?planidn=NL.IMRO.0441.BPHOTELCORFWATER-ON01" xlink:type="simple">https://www.ruimtelijkeplannen.nl/viewer/view?planidn=NL.IMRO.0441.BPHOTELCORFWATER-ON01</text:a></text:p>
            <text:p text:style-name="common-al"/>
            <text:list text:style-name="id1-3-2-1-1-10">
              <text:list-item text:style-override="id1-3-2-1-1-10-1">
                <text:number>1.</text:number>
                <text:p text:style-name="al">De bronbestanden zijn beschikbaar via: <text:a xlink:href="https://digitaleplannen.nl/0441/BAAFB58C-3690-4359-B94F-EB3924FF644F/" xlink:type="simple">https://digitaleplannen.nl/0441/BAAFB58C-3690-4359-B94F-EB3924FF644F/</text:a></text:p>
              </text:list-item>
            </text:list>
            <text:list text:style-name="id1-3-2-1-1-11">
              <text:list-item text:style-override="id1-3-2-1-1-11-1">
                <text:number>1.</text:number>
                <text:p text:style-name="al">De ontwerp omgevingsvergunning en de daarbij behorende stukken zijn eveneens met ingang van 26 april 2022 gedurende zes weken digitaal in te zien via <text:a xlink:href="https://www.schagen.nl/inzage-ontwerp-omgevingsvergunningen-en-andere-besluiten" xlink:type="simple">https://www.schagen.nl/inzage-ontwerp-omgevingsvergunningen-en-andere-besluiten</text:a></text:p>
              </text:list-item>
            </text:list>
            <text:p text:style-name="common-al">Voor het inzien van fysieke stukken kan een afspraak worden gemaakt via telefoonnummer 0224-210210.</text:p>
            <text:p text:style-name="common-al">
            <text:span text:style-name="nadrukcur">Zienswijze</text:span>
          </text:p>
            <text:p text:style-name="common-al">Een ieder kan tijdens de inzagetermijn digitaal, mondeling of schriftelijk zienswijzen naar voren brengen omtrent het ontwerpbestemmingsplan en/of de ontwerp omgevingsvergunning. </text:p>
            <text:p text:style-name="common-al">De digitale zienswijzen kunnen worden ingediend via een formulier op de site van de gemeente (<text:a xlink:href="http://www.schagen.nl/zienswijzeruimte" xlink:type="simple">www.schagen.nl/zienswijzeruimte</text:a>). De schriftelijke zienswijzen moeten worden ingediend bij de gemeenteraad van Schagen, postbus 8, 1740 AA Schagen. Voor een mondelinge reactie kunt u een afspraak maken met het Team Procedures, tel. 0224-210210 Anonieme reacties en reacties via e-mail laten we buiten behandeling.</text:p>
            <text:p text:style-name="last-al">Schagen, 25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417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7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7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HOTELCORFWATER-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 omgevingsvergunning Hotel Corfwater, Korfwaterweg 1 Petten, gemeente Schagen</meta:user-defined>
    <meta:user-defined meta:name="OVERHEIDop.datumEindeReactietermijn">2022-06-06</meta:user-defined>
    <meta:user-defined meta:name="OVERHEIDop.terinzageleggingBG">https://www.ruimtelijkeplannen.nl/viewer/view?planidn=NL.IMRO.0441.BPHOTELCORFWATER-ON01</meta:user-defined>
    <meta:user-defined meta:name="DCTERMS.W3CDTF/DCTERMS.available">2022-04-25</meta:user-defined>
    <meta:user-defined meta:name="DCTERMS.W3CDTF/OVERHEIDop.jaargang">2022</meta:user-defined>
    <meta:user-defined meta:name="OVERHEIDop.publicationIssue">184176</meta:user-defined>
    <meta:user-defined meta:name="OVERHEIDop.GmbID/DC.identifier">gmb-2022-184176</meta:user-defined>
    <meta:user-defined meta:name="OVERHEIDop.versieInformatie"/>
  </office:meta>
</office:document-meta>
</file>