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le informatiezuil aan de Markt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211</text:p>
            <text:p text:style-name="common-al">Ingekomen: 20-04-2022</text:p>
            <text:p text:style-name="common-al">Locatie: De Markt in Steenwijk </text:p>
            <text:p text:style-name="common-al">Projectomschrijving: het plaatsen van een digitale informatie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1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11</meta:user-defined>
    <meta:user-defined meta:name="DCTERMS.abstract">het plaatsen van een digitale informatiezuil </meta:user-defined>
    <dc:language>nl</dc:language>
    <meta:user-defined meta:name="OVERHEIDop.locatietype/OVERHEIDop.gebiedsmarkering">Punt</meta:user-defined>
    <meta:user-defined meta:name="DC.title">Aanvraag omgevingsvergunning voor het plaatsen van een digitale informatiezuil aan de Markt in Steen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168</meta:user-defined>
    <meta:user-defined meta:name="OVERHEIDop.GmbID/DC.identifier">gmb-2022-184168</meta:user-defined>
    <meta:user-defined meta:name="OVERHEIDop.versieInformatie"/>
  </office:meta>
</office:document-meta>
</file>