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159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59 1063BK Amsterdam</text:p>
            <text:p text:style-name="common-al">Omschrijving: het handelen in strijd met het bestemmingsplan t.b.v. het vestigen van een horeca- en detailhandelbedrijf.</text:p>
            <text:p text:style-name="common-al">Datum ontvangst: 20-04-2022</text:p>
            <text:p text:style-name="common-al">Zaaknummer: Z2022-NW001246</text:p>
            <text:p text:style-name="common-al">OLO nummer: 69185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6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246</meta:user-defined>
    <meta:user-defined meta:name="DCTERMS.abstract">het handelen in strijd met het bestemmingsplan t.b.v. het vestigen van een horeca- en detailhandelbedrijf, 6918593</meta:user-defined>
    <dc:language>nl</dc:language>
    <meta:user-defined meta:name="OVERHEIDop.locatietype/OVERHEIDop.gebiedsmarkering">Punt</meta:user-defined>
    <meta:user-defined meta:name="DC.title">Aanvraag omgevingsvergunning Burgemeester De Vlugtlaan 159 1063BK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63</meta:user-defined>
    <meta:user-defined meta:name="OVERHEIDop.GmbID/DC.identifier">gmb-2022-184163</meta:user-defined>
    <meta:user-defined meta:name="OVERHEIDop.versieInformatie"/>
  </office:meta>
</office:document-meta>
</file>