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Transitievisie Warmte 1.0 Lis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sse,</text:p>
            <text:p text:style-name="al"/>
            <text:p text:style-name="al">gelezen het voorstel van het college van 31 augustus 2021 met als onderwerp Transitievisie Warmte 1.0</text:p>
            <text:p text:style-name="al"/>
            <text:p text:style-name="al">gelet op de behandeling in de raadscommissie- en raadsvergadering,</text:p>
            <text:p text:style-name="al"/>
            <text:p text:style-name="al">gelet op artikel 108 van de Gemeentewet,</text:p>
            <text:p text:style-name="al"/>
            <text:p text:style-name="al">
            <text:span text:style-name="nadrukvet">besluit:</text:span>
          </text:p>
            <text:p text:style-name="al"/>
            <text:p text:style-name="al">1. De Transitievisie Warmte 1.0 vast te stellen (bijlage 1) met daarin de volgende sporen;</text:p>
            <text:p text:style-name="al"/>
            <text:list text:style-name="id1-3-2-1-1-13">
              <text:list-item text:style-override="id1-3-2-1-1-13-1">
                <text:number>a.</text:number>
                <text:p text:style-name="al">we gaan aan de slag met energie besparen, 12% in 2025 en 15% in 2030 ten opzichte van 2014;</text:p>
              </text:list-item>
              <text:list-item text:style-override="id1-3-2-1-1-13-2">
                <text:number>b.</text:number>
                <text:p text:style-name="al">we gaan onderzoek doen naar de wenselijkheid en kansrijkheid van warmtenetten;</text:p>
              </text:list-item>
              <text:list-item text:style-override="id1-3-2-1-1-13-3">
                <text:number>c.</text:number>
                <text:p text:style-name="al">we gaan onderzoek doen naar een duurzaam gasnet;</text:p>
              </text:list-item>
              <text:list-item text:style-override="id1-3-2-1-1-13-4">
                <text:number>d.</text:number>
                <text:p text:style-name="al">we denken vooruit, maken slimme keuzes, volgen ontwikkelingen en innovaties.</text:p>
                <text:p text:style-name="al"/>
              </text:list-item>
            </text:list>
            <text:p text:style-name="al">2. Het college de opdracht te geven een uitvoeringsprogramma – als onderdeel van de Transitievisie Warmte 1.0- vast te stellen.</text:p>
            <text:p text:style-name="al"/>
            <text:p text:style-name="al">Aldus besloten in de raadsvergadering van 14 oktober 2021,</text:p>
            <text:p text:style-name="al"/>
            <text:p text:style-name="al">Mevrouw drs. M.G.J. Veeger </text:p>
            <text:p text:style-name="al">Griffier</text:p>
            <text:p text:style-name="al"/>
            <text:p text:style-name="al">Mevrouw A.W.M. Spruit</text:p>
            <text:p text:style-name="al">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41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Raadsbesluit Transitievisie Warmte 1.0 Lisse</meta:user-defined>
    <meta:user-defined meta:name="DCTERMS.W3CDTF/DCTERMS.available">2022-01-17</meta:user-defined>
    <meta:user-defined meta:name="OVERHEIDop.externeBijlage">Transitie Visie Warmte Lisse|exb-2022-2733</meta:user-defined>
    <meta:user-defined meta:name="DCTERMS.W3CDTF/OVERHEIDop.jaargang">2022</meta:user-defined>
    <meta:user-defined meta:name="OVERHEIDop.publicationIssue">18416</meta:user-defined>
    <meta:user-defined meta:name="OVERHEIDop.GmbID/DC.identifier">gmb-2022-18416</meta:user-defined>
    <meta:user-defined meta:name="OVERHEIDop.versieInformatie"/>
  </office:meta>
</office:document-meta>
</file>