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april 2022 verleend omgevingsvergunning Molenweg 16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april 2022 voor het kappen van drie bomen (spoedkap) aan de Molenweg 16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415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9 april 2022 verleend voor het kappen van drie bomen (spoedkap) aan de Molenweg 16 in Loppersum.</meta:user-defined>
    <dc:language>nl</dc:language>
    <meta:user-defined meta:name="OVERHEIDop.locatietype/OVERHEIDop.gebiedsmarkering">Adres</meta:user-defined>
    <meta:user-defined meta:name="DC.title">19 april 2022 verleend omgevingsvergunning Molenweg 16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4158</meta:user-defined>
    <meta:user-defined meta:name="OVERHEIDop.GmbID/DC.identifier">gmb-2022-184158</meta:user-defined>
    <meta:user-defined meta:name="OVERHEIDop.versieInformatie"/>
  </office:meta>
</office:document-meta>
</file>