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denherdenking van gesneuvelde Indië Militairen op 18 mei 2022 aan Wilhelmina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4 april 2022, <text:span text:style-name="nadrukvet">Wilhelminastraat </text:span>(Insulinde plantsoen), dodenherdenking gesneuvelde Indië Militairen op 18 mei 2022 (12795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1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7957-2022</meta:user-defined>
    <dc:language>nl</dc:language>
    <meta:user-defined meta:name="OVERHEIDop.locatietype/OVERHEIDop.gebiedsmarkering">Weg</meta:user-defined>
    <meta:user-defined meta:name="DC.title">Toestemming voor de dodenherdenking van gesneuvelde Indië Militairen op 18 mei 2022 aan Wilhelminastraat te Em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57</meta:user-defined>
    <meta:user-defined meta:name="OVERHEIDop.GmbID/DC.identifier">gmb-2022-184157</meta:user-defined>
    <meta:user-defined meta:name="OVERHEIDop.versieInformatie"/>
  </office:meta>
</office:document-meta>
</file>