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eft de volgende verkeersbesluit ontvangen: </text:p>
            <text:p text:style-name="al"/>
            <text:p text:style-name="al">
            <text:span text:style-name="nadrukvet">•</text:span>
            <text:span text:style-name="nadrukvet"/>het plaatsen van een verkeersbord Gehandicaptenparkeerplaats met kenteken 6-SNS-99 nabij de woning Oosterkaai 19, 8281 BJ te Genemuiden (verzenddatum 20 april 2022)<text:span text:style-name="nadrukvet"/>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84155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15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15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2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Verkeersbesluit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155</meta:user-defined>
    <meta:user-defined meta:name="OVERHEIDop.GmbID/DC.identifier">gmb-2022-184155</meta:user-defined>
    <meta:user-defined meta:name="OVERHEIDop.versieInformatie"/>
  </office:meta>
</office:document-meta>
</file>