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34e Internationale vliegerfestival van 19 augustus t/m 21 augustus 2022 aan Grote Rietpla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3 april 2022, <text:span text:style-name="nadrukvet">Grote Rietplas, </text:span>34e Internationale vliegerfestival van 19 augustus tot en met </text:p>
            <text:p text:style-name="common-al">21 augustus 2022 (12403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152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24032-2022</meta:user-defined>
    <dc:language>nl</dc:language>
    <meta:user-defined meta:name="OVERHEIDop.locatietype/OVERHEIDop.gebiedsmarkering">Weg</meta:user-defined>
    <meta:user-defined meta:name="DC.title">Toestemming voor het 34e Internationale vliegerfestival van 19 augustus t/m 21 augustus 2022 aan Grote Rietplas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152</meta:user-defined>
    <meta:user-defined meta:name="OVERHEIDop.GmbID/DC.identifier">gmb-2022-184152</meta:user-defined>
    <meta:user-defined meta:name="OVERHEIDop.versieInformatie"/>
  </office:meta>
</office:document-meta>
</file>