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berging/garage aan Kimswerderwe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1-2022, Kimswerderweg 4, Harlingen, het vervangen van bestaande berging/garag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1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bestaande berging/garage aan Kimswerderweg 4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415</meta:user-defined>
    <meta:user-defined meta:name="OVERHEIDop.GmbID/DC.identifier">gmb-2022-18415</meta:user-defined>
    <meta:user-defined meta:name="OVERHEIDop.versieInformatie"/>
  </office:meta>
</office:document-meta>
</file>