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ölcker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plaatsen van drie caravans ten behoeve van zelfstandigheidstrainingen voor jongeren</text:p>
            <text:p text:style-name="common-al">Locatie: Völckerweg 1 in Rilland</text:p>
            <text:p text:style-name="common-al">Datum ontvangst: 7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41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ölckerweg 1 in Rill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149</meta:user-defined>
    <meta:user-defined meta:name="OVERHEIDop.GmbID/DC.identifier">gmb-2022-184149</meta:user-defined>
    <meta:user-defined meta:name="OVERHEIDop.versieInformatie"/>
  </office:meta>
</office:document-meta>
</file>