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wijziging van Beleidsregel terrassen gemeente Utrecht</text:p>
      <text:section text:name="regeling_id1-3-2" text:style-name="regeling">
        <text:section text:name="aanhef_id1-3-2-1" text:style-name="aanhef">
          <text:section text:name="preambule_id1-3-2-1-1" text:style-name="preambule">
            <text:p text:style-name="al">De burgemeester van de gemeente Utrecht,</text:p>
            <text:list text:style-name="id1-3-2-1-1-2">
              <text:list-item text:style-override="id1-3-2-1-1-2-1">
                <text:number>•</text:number>
                <text:p text:style-name="al">Gelet op de artikelen 1:3, vierde lid, 4:81, eerste lid, en 4:83 van de Algemene wet bestuursrecht en de artikelen 4, 5 en 13 van de Verordening horeca gemeente Utrecht;</text:p>
              </text:list-item>
            </text:list>
            <text:p text:style-name="al"/>
            <text:p text:style-name="al">Overwegende dat:  </text:p>
            <text:list text:style-name="id1-3-2-1-1-5">
              <text:list-item text:style-override="id1-3-2-1-1-5-1">
                <text:number>•</text:number>
                <text:p text:style-name="al">zij op grond van de artikelen 4, 5 en 13 van de Verordening horeca gemeente Utrecht bevoegd is tot het stellen van voorschriften aan een exploitatievergunning voor een terras;</text:p>
              </text:list-item>
              <text:list-item text:style-override="id1-3-2-1-1-5-2">
                <text:number>•</text:number>
                <text:p text:style-name="al">zij ter invulling van deze bevoegdheid de Beleidsregel terrassen gemeente Utrecht heeft vastgesteld.</text:p>
              </text:list-item>
              <text:list-item text:style-override="id1-3-2-1-1-5-3">
                <text:number>•</text:number>
                <text:p text:style-name="al">dat deze beleidsregel moet worden gewijzigd in verband met aanpassing van de regels om afwijkingen van de beleidsregel mogelijk te maken.</text:p>
              </text:list-item>
            </text:list>
            <text:p text:style-name="al"/>
            <text:p text:style-name="al">Besluit de Beleidsregel terrassen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A.</text:number>
                <text:p text:style-name="al">De hierna genoemde artikelen worden als volgend hernummerd:</text:p>
              </text:list-item>
              <text:list-item text:style-override="id1-3-2-2-2-2-2">
                <text:number>•</text:number>
                <text:p text:style-name="al">Artikel 3 wordt artikel 6</text:p>
              </text:list-item>
              <text:list-item text:style-override="id1-3-2-2-2-2-3">
                <text:number>•</text:number>
                <text:p text:style-name="al">Artikel 4 wordt artikel 3</text:p>
              </text:list-item>
              <text:list-item text:style-override="id1-3-2-2-2-2-4">
                <text:number>•</text:number>
                <text:p text:style-name="al">Artikel 5 wordt artikel 4</text:p>
              </text:list-item>
              <text:list-item text:style-override="id1-3-2-2-2-2-5">
                <text:number>•</text:number>
                <text:p text:style-name="al">Artikel 6 wordt artikel 5</text:p>
              </text:list-item>
            </text:list>
            <text:p text:style-name="al"/>
            <text:list text:style-name="id1-3-2-2-2-4">
              <text:list-item text:style-override="id1-3-2-2-2-4">
                <text:number>B.</text:number>
                <text:p text:style-name="al">In artikel 2 lid 6 vervalt het woord “en”.</text:p>
              </text:list-item>
            </text:list>
            <text:p text:style-name="al"/>
            <text:list text:style-name="id1-3-2-2-2-6">
              <text:list-item text:style-override="id1-3-2-2-2-6">
                <text:number>C.</text:number>
                <text:p text:style-name="al">Artikel 3 Eisen aan de locatie van een terras, wijzigt als volgt:</text:p>
                <text:p text:style-name="al">a.  in het zesde lid, wordt na horecabedrijf de volgende zinsnede ingevoegd “waar het terras bij hoort”;</text:p>
                <text:p text:style-name="al">b..</text:p>
              </text:list-item>
              <text:list-item text:style-override="id1-3-2-2-2-7">
                <text:number/>
                <text:p text:style-name="al">Het achtste lid vervalt en de leden 9 tot en met 11 worden vernummerd tot 8 tot en met 10;</text:p>
              </text:list-item>
              <text:list-item text:style-override="id1-3-2-2-2-8">
                <text:number/>
                <text:p text:style-name="al">c. </text:p>
              </text:list-item>
              <text:list-item text:style-override="id1-3-2-2-2-9">
                <text:number/>
                <text:p text:style-name="al">Het elfde lid komt te luiden: “De burgemeester kan van lid 2, 5 en 7 afwijken om een vergunning voor een terras te verlenen.”.</text:p>
              </text:list-item>
            </text:list>
            <text:p text:style-name="al"/>
            <text:list text:style-name="id1-3-2-2-2-11">
              <text:list-item text:style-override="id1-3-2-2-2-11">
                <text:number>D.</text:number>
                <text:p text:style-name="al">Artikel 4, Eisen aan de inrichting van een terras, elfde lid komt te luiden: “De burgemeester kan van lid 2 afwijken om een vergunning voor een terras te verlenen.”.</text:p>
              </text:list-item>
            </text:list>
            <text:p text:style-name="al"/>
            <text:list text:style-name="id1-3-2-2-2-13">
              <text:list-item text:style-override="id1-3-2-2-2-13">
                <text:number>E.</text:number>
                <text:p text:style-name="al">De tekst over de inwerkingtreding na “Geldend van 14-12-2021” komt te vervallen.</text:p>
              </text:list-item>
            </text:list>
            <text:list text:style-name="id1-3-2-2-2-14">
              <text:list-item text:style-override="id1-3-2-2-2-14-1">
                <text:number>F.</text:number>
                <text:p text:style-name="al">De bijlage addendum beleidsregel gemeente Utrecht vervalt. In plaats daarvan wordt de uitleg over de Beleidsregel terrassen ingevoegd zoals weergegeven in bijlage 1. </text:p>
              </text:list-item>
            </text:list>
            <text:p text:style-name="al"/>
          </text:section>
          <text:section text:name="artikel_id1-3-2-2-3" text:style-name="artikel">
            <text:p text:style-name="artikel_kop_titel"><text:span text:style-name="artikel_kop_label">Artikel</text:span> <text:span text:style-name="artikel_kop_nr"/> II</text:p>
            <text:p text:style-name="al"/>
            <text:p text:style-name="al"/>
            <text:p text:style-name="al"/>
          </text:section>
        </text:section>
        <text:section text:name="regeling-sluiting_id1-3-2-3" text:style-name="regeling-sluiting">
          <text:section text:name="ondertekening_id1-3-2-3-1">
            <text:p><text:span text:style-name="functie">Dit besluit treedt in werking de dag na bekendmaking in het gemeenteblad.</text:span></text:p>
            <text:p><text:span text:style-name="functie"/></text:p>
            <text:p><text:span text:style-name="functie"/></text:p>
            <text:p><text:span text:style-name="functie">Aldus vastgesteld door de burgemeester van de gemeente Utrecht op 14 april 2022</text:span></text:p>
            <text:p><text:span text:style-name="functie"/></text:p>
            <text:p><text:span text:style-name="functie">De burgemeester,</text:span></text:p>
            <text:p><text:span text:style-name="functie"/></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Uitleg over de Beleidsregel terrassen gemeente Utrecht </text:p>
          <text:p text:style-name="al"/>
          <text:p text:style-name="al">
          <text:span text:style-name="nadrukvet">Algemeen</text:span>
        </text:p>
          <text:p text:style-name="al">Terrassen leveren een positieve bijdrage aan de levendigheid van de stad. Ze maken het mogelijk dat bewoners en bezoekers op openbare plaatsen kunnen vertoeven en van een eten of drinken kunnen genieten. Ook geven terrassen de stad een vrolijke en levendige uitstraling, waar horecaondernemers aan bijdragen. Tegelijkertijd kunnen terrassen ook een nadelige uitwerking hebben op de stad. Terrassen leggen beslag op de openbare plaats, waardoor voetgangers en ander verkeer minder ruimte hebben en er geen plek meer is voor andere voorzieningen (zoals fietsparkeren) of andere activiteiten. </text:p>
          <text:p text:style-name="al"/>
          <text:p text:style-name="al">Ook kunnen terrassen het woongenot van omwonenden verstoren (geluidsoverlast en vervuiling) en het uiterlijk aanzien van de omgeving voor andere ondernemers en omwonenden negatief beïnvloeden (zoals rommelige opslag van meubilair, terrasschotten en parasols).</text:p>
          <text:p text:style-name="al"/>
          <text:p text:style-name="al">
          <text:span text:style-name="nadrukvet">Met regels minder spanning tussen belangen</text:span>
        </text:p>
          <text:p text:style-name="al">Vanwege de spanning tussen het belang van de horecaondernemer (terras voor commerciële doeleinden) en het algemeen belang van de stad: leefbaarheid voor omwonenden, aantrekkelijkheid voor bezoekers, uitstraling van de stad is het belangrijk om regels op te stellen voor terrassen in onze stad. De Beleidsregel terrassen gemeente Utrecht (hierna: Beleidsregel terrassen) geeft deze regels.</text:p>
          <text:p text:style-name="al"/>
          <text:p text:style-name="al">
          <text:span text:style-name="nadrukvet">Uitgangspunt: gebruik openbare ruimte is tijdelijk gebruik</text:span>
        </text:p>
          <text:p text:style-name="al">De Beleidsregel terrassen zorgt ervoor dat terrassen een positieve bijdrage leveren aan de beleving van de stad en tegelijkertijd overlast en andere negatieve aspecten worden voorkomen. Het uitgangspunt daarbij is dat het gebruik van de openbare ruimte voor een terras geen recht is. Als een horecaondernemer toestemming krijgt van de gemeente voor een terras, dan gaat het <text:span text:style-name="nadrukondlijn">altijd</text:span> om tijdelijk gebruik van de openbare plaats, ook als de vergunning voor onbepaalde tijd is verleend. De gemeente staat privatisering niet toe, wat betekent dat de grond eigendom is en blijft van de gemeente en niet het eigendom is van de horecaondernemer.</text:p>
          <text:p text:style-name="al"/>
          <text:p text:style-name="al">
          <text:span text:style-name="nadrukvet">De Beleidsregel terrassen werkt de regels Verordening horeca verder uit</text:span>
        </text:p>
          <text:p text:style-name="al">De Beleidsregel terrassen volgt de Verordening horeca gemeente Utrecht (hierna: Verordening horeca) en werkt de regels verder uit waar een terras aan moet voldoen om een vergunning van de burgemeester te kunnen krijgen. Voor horecaondernemers met een terras gelden dus zowel de Verordening horeca als de Beleidsregel terrassen. Als in het horecabedrijf, en dus op het terras, alcoholhoudende drank wordt geschonken dan geldt ook de Alcoholwet.</text:p>
          <text:p text:style-name="al"/>
          <text:p text:style-name="al"/>
          <text:p text:style-name="al"/>
        </text:section>
        <text:section text:name="bijlage_id1-3-2-5" text:style-name="bijlage">
          <text:p text:style-name="bijlage_top"/>
          <text:p text:style-name="hoofdstuk_kop"><text:span text:style-name="label"/> <text:span text:style-name="nr"/> Uitleg per artikel </text:p>
          <text:p text:style-name="al"/>
          <text:p text:style-name="al">
          <text:span text:style-name="nadrukvet">Artikel 2</text:span>
        </text:p>
          <text:p text:style-name="al">
          <text:span text:style-name="nadrukvet">Algemeen</text:span>
        </text:p>
          <text:p text:style-name="al">Het terras mag geen afbreuk doen aan de openbare plaats, de weg en de omgeving van het terras. Er moet ruimte zijn voor iedereen. Hierbij is het belangrijk dat de weg en openbare plaats gebruikt worden waarvoor deze bedoeld zijn. Het terras mag nooit leiden tot brandonveilige situaties of de veiligheid nadelig beïnvloeden. Omdat terrassen vrijwel altijd op of aan een openbare plaats of de weg zijn gelegen, is het van belang dat terrasmeubilair en de gebruikte materialen zoals parasols en terrasschotten ondergeschikt zijn aan het straatbeeld, geen armoedige uitstraling hebben en niet leiden tot onevenredige aantasting van het straatbeeld. Hierbij kunnen kleurgebruik en materiaal een rol spelen </text:p>
          <text:p text:style-name="al"/>
          <text:p text:style-name="al">
          <text:span text:style-name="nadrukvet">Artikel 3</text:span>
        </text:p>
          <text:p text:style-name="al">
          <text:span text:style-name="nadrukvet">Algemeen</text:span>
        </text:p>
          <text:p text:style-name="al">De locatieregels gelden voor terrassen op een openbare plaats. Daarbij wordt gekeken naar een vrije doorgang van het verkeer en het doelmatig en veilig gebruik van de weg. In beginsel is een terras voor wat betreft de locatie toegestaan als aan de regels van dit artikel wordt voldaan. Het is mogelijk dat dezelfde locatieregels gelden voor een terras op privéterrein en overdekte winkelcentra, zoals Hoog Catharijne. Dit komt terug in de voorschriften van de vergunning. </text:p>
          <text:p text:style-name="al"/>
          <text:p text:style-name="al">
          <text:span text:style-name="nadrukvet">Lid 1</text:span>
        </text:p>
          <text:p text:style-name="al">Een minimumnorm van 4,00 meter voor de vrije doorgang moet ervoor zorgen dat in alle situaties de vrije doorgang van hulpverleningsvoertuigen (zoals ambulance, brandweer, politie) en voetgangers gegarandeerd is. Deze afstandsnorm is vooral van belang in het voetgangers- en wandelgebied in en rondom de historische binnenstad van Utrecht. In andere delen van de stad is over het algemeen meer ruimte om een andere maatvoering te kunnen hanteren om de vrije doorgang te garanderen. Dit hangt af van de specifieke situatie en wordt per geval beoordeeld. In alle gevallen geldt dat mensen met een fysieke beperking altijd voldoende ruimte moeten hebben om een terras veilig te passeren.</text:p>
          <text:p text:style-name="al"/>
          <text:p text:style-name="al">
          <text:span text:style-name="nadrukvet">Lid 2</text:span>
        </text:p>
          <text:p text:style-name="al">Bij toepassing van de norm van 1,50 meter vrije doorgang wordt rekening gehouden met beschikbare ruimte voor een terras vanaf de gevel, die minimaal 1,00 meter diep is. Als deze ruimte er niet is dan is het uitgangspunt dat de burgemeester geen vergunning verleent. Maar, in bijzondere gevallen, zoals de smalle Utrechtse stegen, kan een uitzondering worden gemaakt op de norm van 1,50 meter vrije doorgang. Daarbij wordt in ieder geval gekeken naar de brandveiligheid en het veilig kunnen vluchten van bezoekers, zie ook lid 11.</text:p>
          <text:p text:style-name="al"/>
          <text:p text:style-name="al">
          <text:span text:style-name="nadrukvet">Lid 4</text:span>
        </text:p>
          <text:p text:style-name="al">De werven langs de Oudegracht zijn vooral toegankelijk voor voetgangers of over het water. Omdat hulpverleningsvoertuigen hier niet kunnen komen, is het niet noodzakelijk om een minimale vrije doorgang van 1,5 meter aan te houden. Een minimale vrije doorgang van 0,75 meter is voldoende voor voetgangers op deze plek.</text:p>
          <text:p text:style-name="al"/>
          <text:p text:style-name="al">
          <text:span text:style-name="nadrukvet">Lid 5</text:span>
        </text:p>
          <text:p text:style-name="al">De norm van 1 meter is opgenomen, omdat in de praktijk blijkt dat een zitgelegenheid, in welke vorm dan ook, bij normaal gebruik altijd minimaal 1 meter ruimte in beslag neemt. Een stoep van 2 meter breed is dus niet geschikt voor een terras, omdat ook 1,5 meter vrije doorgang aanwezig moet zijn voor voetgangers (zie lid 2). Dit kan in voetgangersgebieden en winkelstraten anders zijn, zie lid 11.</text:p>
          <text:p text:style-name="al"/>
          <text:p text:style-name="al">
          <text:span text:style-name="nadrukvet">Lid 6</text:span>
        </text:p>
          <text:p text:style-name="al">Een terras mag niet breder zijn dan de gevel van een horecabedrijf waar het terras bij hoort. Dit geldt voor elke gevel van het horecabedrijf, en dus ook voor een zij- of achtergevel. Het gaat er vooral om dat het terras niet voor andere panden wordt geplaatst. Een horecabedrijf dat op een hoek is gelegen mag op grond van de regels geen terras hebben op de hoek tussen twee gevels, bijvoorbeeld een voor- en zijgevel. De burgemeester kan hiervan afwijken als de bijzondere situatie dat toelaat.</text:p>
          <text:p text:style-name="al"/>
          <text:p text:style-name="al">
          <text:span text:style-name="nadrukvet">Lid 8</text:span>
        </text:p>
          <text:p text:style-name="al">Er is altijd direct zicht op het terras vanuit het horecabedrijf zodat toezicht gehouden kan worden op de naleving van regels uit bijvoorbeeld de Beleidsregel terrassen, de Verordening horeca of de Alcoholwet. Denk bijvoorbeeld aan alcoholgebruik door minderjarigen, handel op het terras, maar ook de exploitatie van het terras binnen (maatvoering van) de vergunning. Aan deze regel wordt voldaan als vanuit de horecalokaliteit en/of de ingang van het horecabedrijf toezicht gehouden kan worden over het hele terras.</text:p>
          <text:p text:style-name="al"/>
          <text:p text:style-name="al">
          <text:span text:style-name="nadrukvet">Lid 11</text:span>
        </text:p>
          <text:p text:style-name="al">Door toepassing van de regels kan het voorkomen dat een terras niet passend is, terwijl de burgemeester de locatie wel geschikt vindt voor een terras. Om deze reden kan de burgemeester afwijken van lid 2, 5, en 7 om een terras mogelijk te maken bij een horecabedrijf. Dit wordt gedaan op basis van een integraal ambtelijk advies. </text:p>
          <text:p text:style-name="al"/>
          <text:p text:style-name="al">Zo is de stoep in verschillende straten van de binnenstad niet breed genoeg om 1,5 meter loopruimte vrij te houden op de stoep (lid 2), terwijl voetgangers bijvoorbeeld in het voetgangersgebied en de winkelstraten eenvoudig van de hele weg gebruik kunnen maken. Een terras van 1 meter diep kan dan mogelijk meer dan de helft van de diepte van de stoep zijn vanaf de gevel van het horecabedrijf (lid 5). Ook in deze gevallen mag de vrije doorgang niet minder zijn dan 4 meter (lid 1). Dit is anders voor de smalle Utrechtse stegen, zoals in de uitleg op lid 2 van artikel 3 al staat. </text:p>
          <text:p text:style-name="al"/>
          <text:p text:style-name="al">In lid 7 is bepaald dat een terras direct moet aansluiten bij een horecabedrijf. In afwijking hiervan kan de burgemeester een vergunning verlenen voor een terras aan de overzijde van een weg of fietspad als er sprake is van een 30 km zone en/of een lage verkeersintensiteit. Dit wordt beoordeeld door een verkeerskundige. Per locatie wordt gekeken of deze geschikt is gelet op de omvang en het gebruik van het terras. De veiligheid van zowel het personeel, de bezoekers en weggebruikers wordt beoordeeld voordat een exploitatievergunning wordt verleend. In verband met de veiligheid ziet tweerichtingsverkeer alleen op fietsverkeer. </text:p>
          <text:p text:style-name="al"/>
          <text:p text:style-name="al">Ook is het soms nodig om de loopruimte direct langs etalages van winkels en andere (horeca)bedrijven vrij te houden, zodat zij een vrije toegang houden of loopstromen vrij blijven. Dit hangt af van de locatie en de inrichting van de openbare plaats. In die gevallen kan de burgemeester een vergunning verlenen voor zogenaamde terras-eilanden, zoals die onder andere al bestaan op de Mariastraat en het Oudkerkhof. Daarbij wordt altijd beoordeeld of de looproutes van bezoekers van de binnenstad en het belang van het beschermen van de historische omgeving een reden zijn om terraseilanden wel of niet toe te staan. </text:p>
          <text:p text:style-name="al"/>
          <text:p text:style-name="al">
          <text:span text:style-name="nadrukvet">Artikel 4</text:span>
        </text:p>
          <text:p text:style-name="al">
          <text:span text:style-name="nadrukvet">Algemeen</text:span>
        </text:p>
          <text:p text:style-name="al">De inrichting van een terras is onderdeel van de exploitatievergunning. Het verlenen van een vergunning betekent niet dat op een terras alles is toegestaan. Voor sommige andere activiteiten zoals (handels)reclame of bouwen kan een omgevingsvergunning nodig zijn. Dit verschilt per activiteit en soms ook per locatie. Een vergunninghouder is en blijft zelf verantwoordelijk om aan alle regels te voldoen. </text:p>
          <text:p text:style-name="al"/>
          <text:p text:style-name="al">
          <text:span text:style-name="nadrukvet">Lid 1</text:span>
        </text:p>
          <text:p text:style-name="al">Het gebruik van de omvang van de terrassen worden gecontroleerd op basis van de terrastekeningen bij de exploitatievergunning. Op sommige plekken in de stad, waaronder de binnenstad, is de afmeting van de terrassen gemarkeerd door pinnen in de grond. Het pinnen van de terrassen zorgt voor een betere en snellere controlemogelijkheid, een betere zichtbaarheid voor de vergunninghouder/leidinggevende van de afmeting van het terras en voorkomt discussies over het gebruik van het terras.</text:p>
          <text:p text:style-name="al"/>
          <text:p text:style-name="al">
          <text:span text:style-name="nadrukvet">Lid 2</text:span>
        </text:p>
          <text:p text:style-name="al">De hoogte van een terrasschot of terrasscherm is maximaal 2,00 meter. Uit onze inventarisatie blijkt dat de meeste terrasschotten en terrasschermen deze hoogte hebben, waarmee we met deze norm aansluiten bij de praktijk. Het gedeelte van het terrasschot of terrasscherm boven de 1,20 meter is transparant of doorzichtig. Er staan geen reclame-uitingen op een terrasschot of terrasscherm. Het is wel toegestaan om hier de bedrijfsnaam of het bedrijfslogo van het bijbehorende horecabedrijf op te zetten.</text:p>
          <text:p text:style-name="al"/>
          <text:p text:style-name="al">
          <text:span text:style-name="nadrukvet">Lid 3</text:span>
        </text:p>
          <text:p text:style-name="al">De materialen die gebruikt worden voor een terras zijn makkelijk (handmatig) te verwijderden en te verplaatsen. Hiermee wordt de openbare plaats gewaarborgd en kunnen er andere activiteiten plaatsvinden zonder belemmeringen van het terras.</text:p>
          <text:p text:style-name="al"/>
          <text:p text:style-name="al">
          <text:span text:style-name="nadrukvet">Lid 5</text:span>
        </text:p>
          <text:p text:style-name="al">Gasten op het terras zitten op het terrasmeubilair, zij worden staand niet bediend. </text:p>
          <text:p text:style-name="al">Als gasten staan, kunnen er meer personen op een terras verblijven, waardoor de overlast voor de omgeving kan toenemen. Ook zorgen statafels snel voor meer (drinkende) personen buiten de vastgestelde terrasruimte. Dit legt een te groot beslag op de gemeentelijke handhavingscapaciteit. Vandaar dat statafels niet zijn toegestaan op een terras.</text:p>
          <text:p text:style-name="al"/>
          <text:p text:style-name="al">
          <text:span text:style-name="nadrukvet">Lid 6</text:span>
        </text:p>
          <text:p text:style-name="al">Het is niet toegestaan om verstrekpunten op een terras te plaatsen. Dit zijn zowel uitgiftepunten voor eten en drinken als (voor)bereidingspunten voor eten en drinken. Door verstrekpunten kunnen bijvoorbeeld vluchtwegen (te snel) geblokkeerd worden en kan geuroverlast ontstaan door het bereiden van maaltijden/etenswaren op het terras. Ook is het in het kader van de volksgezondheid, de aanwezigheid van minderjarigen op een terras en het doel van NIX18 niet wenselijk om het direct verstrekken van alcoholhoudende drank op het terras te stimuleren.</text:p>
          <text:p text:style-name="al"/>
          <text:p text:style-name="al">In bijzondere gevallen kan toestemming worden gevraagd aan de burgemeester om verstrekpunten op het terras toe te staan. Bijzondere gevallen zijn bijvoorbeeld nationale feestdagen als Koningsdag of grote sportevenementen zoals het EK of WK voetbal. De toestemming kan per e-mail aangevraagd worden bij het horecaloket. De burgemeester kan voorwaarden verbinden aan de toestemming, bijvoorbeeld dat een deel van het terras verwijderd moet worden als het verstrekpunt in gebruik is. Bij een evenement worden tappunten geregeld met een evenementenvergunning, en zo nodig een ontheffing op grond van de Alcoholwet. </text:p>
          <text:p text:style-name="al"/>
          <text:p text:style-name="al">
          <text:span text:style-name="nadrukvet">Lid 7</text:span>
        </text:p>
          <text:p text:style-name="al">Het is niet toegestaan om partytenten, tarps (dekzeilen) en andere overkappingen neer te zetten op de openbare plaats. Het uitgangspunt is namelijk dat een terras niet overdekt mag worden door tenten, overkappingen en soortgelijke bouwwerken/constructies. Het terras is ‘open’ en geen verlengde van het horecabedrijf binnen. Dit heeft te maken met de openbare veiligheid en het uiterlijk aanzien van de omgeving.</text:p>
          <text:p text:style-name="al"/>
          <text:p text:style-name="al">In sommige situaties is er al bebouwing aanwezig waardoor een terras overdekt is, zoals de plint van een gebouw. Dit is een bestaande situatie waarbij dat overdekte deel niet speciaal bedoeld is voor het terras. In dat geval is een overdekt terras geen probleem, hier is immers rekening mee gehouden bij het toestaan van het horecabedrijf in dat pand. </text:p>
          <text:p text:style-name="al"/>
          <text:p text:style-name="al">
          <text:span text:style-name="nadrukvet">Lid 9</text:span>
        </text:p>
          <text:p text:style-name="al">Op een terras is al sprake van stemgeluid. Ook kan er vanuit het horecabedrijf achtergrondmuziek ten gehore worden gebracht. Om een opeenstapeling van geluid in de omgeving van het horecabedrijf te voorkomen, wat kan leiden tot geluidsoverlast, is het op een terras niet toegestaan om versterkt muziekgeluid of vergelijkbare versterkte geluiden te laten horen. Om die reden is het niet toegestaan om muziekinstallaties of boxen op een terras te plaatsen, tenzij daarvoor een vergunning of ontheffing is verleend. </text:p>
          <text:p text:style-name="al"/>
          <text:p text:style-name="al">
          <text:span text:style-name="nadrukvet">Lid 10 </text:span>
        </text:p>
          <text:p text:style-name="al">Door toepassing van de regels kan het voorkomen dat een terras niet passend is, terwijl de burgemeester de locatie wel geschikt vindt voor een terras. Om deze reden kan de burgemeester afwijken van lid 2 om een terras mogelijk te maken bij een horecabedrijf. Dit wordt gedaan op basis van een integraal ambtelijk advies.</text:p>
          <text:p text:style-name="al"/>
          <text:p text:style-name="al">Zo zijn in sommige gevallen terrasschotten en terrasschermen in de bestaande situatie al hoger dan 2,00 meter of zijn deze niet transparant boven de 1,20 meter. Als een terrasschot of terrasscherm wordt vervangen dan moet aan de ‘nieuwe’ eisen worden voldaan. Ook is het in sommige gevallen nodig om terrasschotten en terrasschermen wel haaks op de gevel te zetten vanwege sterke(re) wind doordat hoge gebouwen rondom het terras staan. Dat is bijvoorbeeld het geval op het Stationsplein. Uitgangspunt is dat terrasschotten en terrasschermen die haaks op de gevel staan een open karakter hebben waardoor het terras niet volledig wordt afgesloten van de omgeving en niet aan het zicht wordt onttrokken. </text:p>
          <text:p text:style-name="al"/>
          <text:p text:style-name="al">
          <text:span text:style-name="nadrukvet">Artikel 5</text:span>
        </text:p>
          <text:p text:style-name="al">
          <text:span text:style-name="nadrukvet">Lid 1</text:span>
        </text:p>
          <text:p text:style-name="al">Een horecabedrijf zorgt ervoor dat de omgeving van het horecabedrijf niet vervuild raakt door de etenswaren, verpakkingen en andere materialen die uit en van het horecabedrijf afkomstig zijn. Dit geldt binnen een straal van 25 meter van het horecabedrijf en een bijbehorend terras, zie artikel 2.13 Activiteitenbesluit milieubeheer. </text:p>
          <text:p text:style-name="al"/>
          <text:p text:style-name="al">
          <text:span text:style-name="nadrukvet">Lid 2</text:span>
        </text:p>
          <text:p text:style-name="al">Het is niet toegestaan dat horecaondernemers de weg gebruiken als opslagplek voor terrasmeubilair en andere terrasmaterialen. Ook is het niet toegestaan om een terras op de openbare plaats te laten staan als het terras langer dan één week niet gebruikt wordt. Hiermee wordt voorkomen dat (in de nachtelijke uren) overlast kan ontstaan doordat personen gebruik maken van het terras terwijl het horecabedrijf gesloten is. Het onbruikbaar maken en/of opstapelen van terrasmeubilair mag niet leiden tot onveilige situaties op de openbare plaats, om die reden is opstapelen tegen de gevel niet altijd de beste oplossing vanwege brandgevaar. </text:p>
          <text:p text:style-name="al"/>
          <text:p text:style-name="al">
          <text:span text:style-name="nadrukvet">Lid 3</text:span>
        </text:p>
          <text:p text:style-name="al">Op sommige plekken wordt de openbare plaats ook gebruikt voor bijvoorbeeld evenementen en markten. Op het moment dat op de openbare plaats een markt of evenement plaatsvindt, is het terrasmeubilair weggehaald zodat het terras de andere activiteit niet hindert. De burgemeester beoordeelt per plek wat nodig is, zodat de markt of het evenement veilig kan plaatsvinden. </text:p>
          <text:p text:style-name="al"/>
          <text:p text:style-name="al">
          <text:span text:style-name="nadrukvet">Lid 4</text:span>
        </text:p>
          <text:p text:style-name="al">De burgemeester - haar toezichthouders - en de politie kunnen opdracht geven aan de horecaondernemer om een terras te sluiten of te verwijderen als dat vereist is uit het oogpunt van de openbare orde, de veiligheid van personen of goederen of een ander spoedeisend belang.</text:p>
          <text:p text:style-name="al"/>
          <text:p text:style-name="al">
          <text:span text:style-name="nadrukvet">Artikel 6</text:span>
        </text:p>
          <text:p text:style-name="al">
          <text:span text:style-name="nadrukvet">Algemeen</text:span>
        </text:p>
          <text:p text:style-name="al">Horecabedrijven met een vergunning voor een terras hebben op grond van artikel 13, lid 2, van de Verordening horeca een sluitingstijd van 01.00 uur. Lid 3 van artikel 13 van de Verordening horeca biedt de burgemeester de mogelijkheid om terrassen aan te wijzen waarvoor ruimere openingstijden gelden. Dit is gedaan in artikel 6 van deze beleidsregel. </text:p>
          <text:p text:style-name="al"/>
          <text:p text:style-name="al">
          <text:span text:style-name="nadrukvet">Lid 1 </text:span>
        </text:p>
          <text:p text:style-name="al">Horecabedrijven met een vergunning voor een terras kunnen op zaterdag en zondag het terras langer openhouden – tot 02.00 uur in plaats van 01.00 uur – als aan een aantal voorwaarden wordt voldaan. De voornaamste voorwaarde is dat een dagtemperatuur van 25 graden Celsius of hoger wordt verwacht; op dat moment geldt de 25 gradenregeling. </text:p>
          <text:p text:style-name="al"/>
          <text:p text:style-name="al">
          <text:span text:style-name="nadrukvet">Lid 1, sub b</text:span>
        </text:p>
          <text:p text:style-name="al">Het extra openingsuur valt officieel op een zaterdag of zondag in de vroege ochtend van 01.00 uur tot 02:00 uur. In de regel wordt dit omschreven als de nacht van vrijdag op zaterdag en van zaterdag op zondag.</text:p>
          <text:p text:style-name="al"/>
          <text:p text:style-name="al">
          <text:span text:style-name="nadrukvet">Lid 1, sub c</text:span>
        </text:p>
          <text:p text:style-name="al">Als op vrijdag of zaterdag een dagtemperatuur van 25 graden of hoger wordt verwacht, dan wordt dit bekend gemaakt op de website van de gemeente. De burgemeester baseert zich hierbij op een nauwkeurige weersvoorspelling die specifiek voor de stad Utrecht is opgesteld. De gemeente geeft opdracht voor deze weersvoorspelling. Andere weerberichten en metingen zijn niet leidend. Horecaondernemers kunnen aan de hand van de bekendmaking van de gemeente vaststellen of hun terras op een zaterdag of zondag langer open mag zijn vanwege het mooie weer.</text:p>
          <text:p text:style-name="al"/>
          <text:p text:style-name="al">
          <text:span text:style-name="nadrukvet">Lid 1, sub d</text:span>
        </text:p>
          <text:p text:style-name="al">De verlenging van de sluitingstijd van het terras geldt niet voor horecabedrijven waar in de vergunning specifieke eisen zijn opgenomen over de sluitingstijden van terrassen of waarvoor andere regels gelden waardoor zij eerder gesloten moeten zijn. De 25 gradenregeling geldt dan dus niet. </text:p>
          <text:p text:style-name="al"/>
          <text:p text:style-name="al">
          <text:span text:style-name="nadrukvet">Lid 2</text:span>
        </text:p>
          <text:p text:style-name="al">De burgemeester kan bepalen dat de verlenging van terrasopeningstijden niet geldt in het belang van de openbare orde, de veiligheid van personen of goederen en/of het beperken van overlast. </text:p>
          <text:p text:style-name="al"/>
          <text:p text:style-name="al">
          <text:span text:style-name="nadrukvet">Artikel 7</text:span>
        </text:p>
          <text:p text:style-name="al">Terrassen die op het moment van inwerkingtreding van de Beleidsregel terrassen voldoen aan de regels van het Terrassenreglement 2018 voldoen ook aan de regels van de Beleidseregel terrassen. Verduidelijkingen van de (bestaande) gebruiksregels, zoals de regel dat het terrasmeubilair niet buiten de terrasafmetingen (pinnen) mag staan of het gebruik van versterkt geluid op een terras vallen hier niet onder, daar moet elke vergunninghouder aan voldo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14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4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4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4:81, eerste lid, van de Algemene wet bestuursrecht]|[1.0:c:BWBR0005537&amp;artikel=4%3A81&amp;lid=1&amp;g=2021-11-01</meta:user-defined>
    <meta:user-defined meta:name="DC.source">artikel 1:3, vierde lid, van de Algemene wet bestuursrecht]|[1.0:c:BWBR0005537&amp;artikel=1%3A3&amp;lid=4&amp;g=2021-11-01</meta:user-defined>
    <meta:user-defined meta:name="DC.source">artikel 4:83 van de Algemene wet bestuursrecht]|[1.0:c:BWBR0005537&amp;artikel=4%3A83&amp;g=2021-11-01</meta:user-defined>
    <meta:user-defined meta:name="DCTERMS.abstract">Actualisering naar aanleiding van Horecaverordening Gemeente Utrecht</meta:user-defined>
    <meta:user-defined meta:name="DCTERMS.alternative">Beleidsregel terrassen gemeente Utrecht</meta:user-defined>
    <dc:language>nl</dc:language>
    <meta:user-defined meta:name="OVERHEIDop.locatietype/OVERHEIDop.gebiedsmarkering">Gemeente</meta:user-defined>
    <meta:user-defined meta:name="DC.title">Beleidsregel terrassen gemeente Utrecht</meta:user-defined>
    <meta:user-defined meta:name="DCTERMS.W3CDTF/DCTERMS.available">2022-04-25</meta:user-defined>
    <meta:user-defined meta:name="DCTERMS.W3CDTF/OVERHEIDop.jaargang">2022</meta:user-defined>
    <meta:user-defined meta:name="OVERHEIDop.publicationIssue">184148</meta:user-defined>
    <meta:user-defined meta:name="OVERHEIDop.betreftRegeling">CVDR664666_3</meta:user-defined>
    <meta:user-defined meta:name="xs:date/OVERHEIDop.startdatum">2022-04-26</meta:user-defined>
    <meta:user-defined meta:name="OVERHEIDop.GmbID/DC.identifier">gmb-2022-184148</meta:user-defined>
    <meta:user-defined meta:name="OVERHEIDop.versieInformatie"/>
  </office:meta>
</office:document-meta>
</file>