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8D, 1703R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is een aanvraag omgevingsvergunning ontvangen voor het plaatsen van een vlaggenmast op de locatie Jan Glijnisweg 18D, 1703RL Heerhugowaard. De aanvraag is geregistreerd onder zaaknummer 2022-00255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414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4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4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Jan Glijnisweg 18D, 1703RL Heerhugowaard</meta:user-defined>
    <dc:language>nl</dc:language>
    <meta:user-defined meta:name="OVERHEIDop.locatietype/OVERHEIDop.gebiedsmarkering">Punt</meta:user-defined>
    <meta:user-defined meta:name="DC.title">Kennisgeving aanvraag omgevingsvergunning, Jan Glijnisweg 18D, 1703RL Heerhugowaar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140</meta:user-defined>
    <meta:user-defined meta:name="OVERHEIDop.GmbID/DC.identifier">gmb-2022-184140</meta:user-defined>
    <meta:user-defined meta:name="OVERHEIDop.versieInformatie"/>
  </office:meta>
</office:document-meta>
</file>