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uwerik 2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melding ontvangen voor activiteiten waarvoor geen vergunningplicht geldt op locatie Leeuwerik 24 in Maasdam. De melding is geregistreerd onder zaaknummer 2022-007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1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uwerik 24 in Maas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39</meta:user-defined>
    <meta:user-defined meta:name="OVERHEIDop.GmbID/DC.identifier">gmb-2022-184139</meta:user-defined>
    <meta:user-defined meta:name="OVERHEIDop.versieInformatie"/>
  </office:meta>
</office:document-meta>
</file>