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3-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4-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4-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2-4-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2-4-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2-4-8">
      <text:list-level-style-number style:num-format="" style:num-prefix="2.3.7." text:level="1" text:start-value="237">
        <style:list-level-properties text:min-label-width="10mm"/>
      </text:list-level-style-number>
      <text:list-level-style-number style:num-format="" style:num-prefix="2.3.7." text:level="2">
        <style:list-level-properties text:min-label-width="10mm" text:space-before="10mm"/>
      </text:list-level-style-number>
    </text:list-style>
    <text:list-style style:name="id1-3-2-2-2-4-9">
      <text:list-level-style-number style:num-format="" style:num-prefix="2.3.8." text:level="1" text:start-value="238">
        <style:list-level-properties text:min-label-width="10mm"/>
      </text:list-level-style-number>
      <text:list-level-style-number style:num-format="" style:num-prefix="2.3.8." text:level="2">
        <style:list-level-properties text:min-label-width="10mm" text:space-before="10mm"/>
      </text:list-level-style-number>
    </text:list-style>
    <text:list-style style:name="id1-3-2-2-2-5-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5-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3-2-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2-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2-4">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3-3-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4-2">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3-4-3">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3-4-4">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3-4-5">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2-3-4-6">
      <text:list-level-style-number style:num-format="" style:num-prefix="3.3.5." text:level="1" text:start-value="335">
        <style:list-level-properties text:min-label-width="10mm"/>
      </text:list-level-style-number>
      <text:list-level-style-number style:num-format="" style:num-prefix="3.3.5." text:level="2">
        <style:list-level-properties text:min-label-width="10mm" text:space-before="10mm"/>
      </text:list-level-style-number>
    </text:list-style>
    <text:list-style style:name="id1-3-2-2-3-4-7">
      <text:list-level-style-number style:num-format="" style:num-prefix="3.3.6." text:level="1" text:start-value="336">
        <style:list-level-properties text:min-label-width="10mm"/>
      </text:list-level-style-number>
      <text:list-level-style-number style:num-format="" style:num-prefix="3.3.6." text:level="2">
        <style:list-level-properties text:min-label-width="10mm" text:space-before="10mm"/>
      </text:list-level-style-number>
    </text:list-style>
    <text:list-style style:name="id1-3-2-2-3-4-8">
      <text:list-level-style-number style:num-format="" style:num-prefix="3.3.7." text:level="1" text:start-value="337">
        <style:list-level-properties text:min-label-width="10mm"/>
      </text:list-level-style-number>
      <text:list-level-style-number style:num-format="" style:num-prefix="3.3.7." text:level="2">
        <style:list-level-properties text:min-label-width="10mm" text:space-before="10mm"/>
      </text:list-level-style-number>
    </text:list-style>
    <text:list-style style:name="id1-3-2-2-3-5-2">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3-5-3">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3-5-4">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2-3-5-5">
      <text:list-level-style-number style:num-format="" style:num-prefix="3.4.4." text:level="1" text:start-value="344">
        <style:list-level-properties text:min-label-width="10mm"/>
      </text:list-level-style-number>
      <text:list-level-style-number style:num-format="" style:num-prefix="3.4.4." text:level="2">
        <style:list-level-properties text:min-label-width="10mm" text:space-before="10mm"/>
      </text:list-level-style-number>
    </text:list-style>
    <text:list-style style:name="id1-3-2-2-3-5-6">
      <text:list-level-style-number style:num-format="" style:num-prefix="3.4.5." text:level="1" text:start-value="345">
        <style:list-level-properties text:min-label-width="10mm"/>
      </text:list-level-style-number>
      <text:list-level-style-number style:num-format="" style:num-prefix="3.4.5." text:level="2">
        <style:list-level-properties text:min-label-width="10mm" text:space-before="10mm"/>
      </text:list-level-style-number>
    </text:list-style>
    <text:list-style style:name="id1-3-2-2-3-5-7">
      <text:list-level-style-number style:num-format="" style:num-prefix="3.4.6." text:level="1" text:start-value="346">
        <style:list-level-properties text:min-label-width="10mm"/>
      </text:list-level-style-number>
      <text:list-level-style-number style:num-format="" style:num-prefix="3.4.6." text:level="2">
        <style:list-level-properties text:min-label-width="10mm" text:space-before="10mm"/>
      </text:list-level-style-number>
    </text:list-style>
    <text:list-style style:name="id1-3-2-2-3-5-8">
      <text:list-level-style-number style:num-format="" style:num-prefix="3.4.7." text:level="1" text:start-value="347">
        <style:list-level-properties text:min-label-width="10mm"/>
      </text:list-level-style-number>
      <text:list-level-style-number style:num-format="" style:num-prefix="3.4.7." text:level="2">
        <style:list-level-properties text:min-label-width="10mm" text:space-before="10mm"/>
      </text:list-level-style-number>
    </text:list-style>
    <text:list-style style:name="id1-3-2-2-3-5-9">
      <text:list-level-style-number style:num-format="" style:num-prefix="3.4.8." text:level="1" text:start-value="348">
        <style:list-level-properties text:min-label-width="10mm"/>
      </text:list-level-style-number>
      <text:list-level-style-number style:num-format="" style:num-prefix="3.4.8." text:level="2">
        <style:list-level-properties text:min-label-width="10mm" text:space-before="10mm"/>
      </text:list-level-style-number>
    </text:list-style>
    <text:list-style style:name="id1-3-2-2-3-6-2">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3">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2-3-7-2">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2-4-2-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2-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4">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4-2-5">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4-2-6">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2-5-2-2">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5-2-3">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5-2-4">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2-5-2-5">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text:list-style style:name="id1-3-2-2-5-2-6">
      <text:list-level-style-number style:num-format="" style:num-prefix="5.1.5." text:level="1" text:start-value="515">
        <style:list-level-properties text:min-label-width="10mm"/>
      </text:list-level-style-number>
      <text:list-level-style-number style:num-format="" style:num-prefix="5.1.5." text:level="2">
        <style:list-level-properties text:min-label-width="10mm" text:space-before="10mm"/>
      </text:list-level-style-number>
    </text:list-style>
    <text:list-style style:name="id1-3-2-2-5-2-7">
      <text:list-level-style-number style:num-format="" style:num-prefix="5.1.6." text:level="1" text:start-value="516">
        <style:list-level-properties text:min-label-width="10mm"/>
      </text:list-level-style-number>
      <text:list-level-style-number style:num-format="" style:num-prefix="5.1.6." text:level="2">
        <style:list-level-properties text:min-label-width="10mm" text:space-before="10mm"/>
      </text:list-level-style-number>
    </text:list-style>
    <text:list-style style:name="id1-3-2-2-5-2-8">
      <text:list-level-style-number style:num-format="" style:num-prefix="5.1.7." text:level="1" text:start-value="517">
        <style:list-level-properties text:min-label-width="10mm"/>
      </text:list-level-style-number>
      <text:list-level-style-number style:num-format="" style:num-prefix="5.1.7." text:level="2">
        <style:list-level-properties text:min-label-width="10mm" text:space-before="10mm"/>
      </text:list-level-style-number>
    </text:list-style>
    <text:list-style style:name="id1-3-2-2-5-2-9">
      <text:list-level-style-number style:num-format="" style:num-prefix="5.1.8." text:level="1" text:start-value="518">
        <style:list-level-properties text:min-label-width="10mm"/>
      </text:list-level-style-number>
      <text:list-level-style-number style:num-format="" style:num-prefix="5.1.8." text:level="2">
        <style:list-level-properties text:min-label-width="10mm" text:space-before="10mm"/>
      </text:list-level-style-number>
    </text:list-style>
    <text:list-style style:name="id1-3-2-2-5-2-9-3">
      <text:list-level-style-bullet text:bullet-char="•" text:level="1">
        <style:list-level-properties text:min-label-width="10mm"/>
      </text:list-level-style-bullet>
    </text:list-style>
    <text:list-style style:name="id1-3-2-2-5-2-9-3-1">
      <text:list-level-style-bullet text:bullet-char="•" text:level="1">
        <style:list-level-properties text:min-label-width="10mm"/>
      </text:list-level-style-bullet>
    </text:list-style>
    <text:list-style style:name="id1-3-2-2-5-2-9-3-2">
      <text:list-level-style-bullet text:bullet-char="•" text:level="1">
        <style:list-level-properties text:min-label-width="10mm"/>
      </text:list-level-style-bullet>
    </text:list-style>
    <text:list-style style:name="id1-3-2-2-5-2-9-3-3">
      <text:list-level-style-bullet text:bullet-char="•" text:level="1">
        <style:list-level-properties text:min-label-width="10mm"/>
      </text:list-level-style-bullet>
    </text:list-style>
    <text:list-style style:name="id1-3-2-2-5-2-9-3-4">
      <text:list-level-style-bullet text:bullet-char="•" text:level="1">
        <style:list-level-properties text:min-label-width="10mm"/>
      </text:list-level-style-bullet>
    </text:list-style>
    <text:list-style style:name="id1-3-2-2-5-2-9-3-5">
      <text:list-level-style-bullet text:bullet-char="•" text:level="1">
        <style:list-level-properties text:min-label-width="10mm"/>
      </text:list-level-style-bullet>
    </text:list-style>
    <text:list-style style:name="id1-3-2-2-5-2-9-3-6">
      <text:list-level-style-bullet text:bullet-char="•" text:level="1">
        <style:list-level-properties text:min-label-width="10mm"/>
      </text:list-level-style-bullet>
    </text:list-style>
    <text:list-style style:name="id1-3-2-2-5-2-9-3-7">
      <text:list-level-style-bullet text:bullet-char="•" text:level="1">
        <style:list-level-properties text:min-label-width="10mm"/>
      </text:list-level-style-bullet>
    </text:list-style>
    <text:list-style style:name="id1-3-2-2-5-2-10">
      <text:list-level-style-number style:num-format="" style:num-prefix="5.1.9." text:level="1" text:start-value="519">
        <style:list-level-properties text:min-label-width="10mm"/>
      </text:list-level-style-number>
      <text:list-level-style-number style:num-format="" style:num-prefix="5.1.9." text:level="2">
        <style:list-level-properties text:min-label-width="10mm" text:space-before="10mm"/>
      </text:list-level-style-number>
    </text:list-style>
    <text:list-style style:name="id1-3-2-2-5-2-11">
      <text:list-level-style-number style:num-format="" style:num-prefix="5.1.10." text:level="1" text:start-value="5110">
        <style:list-level-properties text:min-label-width="10mm"/>
      </text:list-level-style-number>
      <text:list-level-style-number style:num-format="" style:num-prefix="5.1.10." text:level="2">
        <style:list-level-properties text:min-label-width="10mm" text:space-before="10mm"/>
      </text:list-level-style-number>
    </text:list-style>
    <text:list-style style:name="id1-3-2-2-5-2-12">
      <text:list-level-style-number style:num-format="" style:num-prefix="5.1.11." text:level="1" text:start-value="5111">
        <style:list-level-properties text:min-label-width="10mm"/>
      </text:list-level-style-number>
      <text:list-level-style-number style:num-format="" style:num-prefix="5.1.11." text:level="2">
        <style:list-level-properties text:min-label-width="10mm" text:space-before="10mm"/>
      </text:list-level-style-number>
    </text:list-style>
    <text:list-style style:name="id1-3-2-2-5-2-13">
      <text:list-level-style-number style:num-format="" style:num-prefix="5.1.12." text:level="1" text:start-value="5112">
        <style:list-level-properties text:min-label-width="10mm"/>
      </text:list-level-style-number>
      <text:list-level-style-number style:num-format="" style:num-prefix="5.1.12." text:level="2">
        <style:list-level-properties text:min-label-width="10mm" text:space-before="10mm"/>
      </text:list-level-style-number>
    </text:list-style>
    <text:list-style style:name="id1-3-2-2-5-2-14">
      <text:list-level-style-number style:num-format="" style:num-prefix="5.1.13." text:level="1" text:start-value="5113">
        <style:list-level-properties text:min-label-width="10mm"/>
      </text:list-level-style-number>
      <text:list-level-style-number style:num-format="" style:num-prefix="5.1.13." text:level="2">
        <style:list-level-properties text:min-label-width="10mm" text:space-before="10mm"/>
      </text:list-level-style-number>
    </text:list-style>
    <text:list-style style:name="id1-3-2-2-5-2-15">
      <text:list-level-style-number style:num-format="" style:num-prefix="5.1.14." text:level="1" text:start-value="5114">
        <style:list-level-properties text:min-label-width="10mm"/>
      </text:list-level-style-number>
      <text:list-level-style-number style:num-format="" style:num-prefix="5.1.14." text:level="2">
        <style:list-level-properties text:min-label-width="10mm" text:space-before="10mm"/>
      </text:list-level-style-number>
    </text:list-style>
    <text:list-style style:name="id1-3-2-2-5-2-16">
      <text:list-level-style-bullet style:num-suffix="" text:bullet-char="​" text:level="1">
        <style:list-level-properties text:min-label-width="10mm"/>
      </text:list-level-style-bullet>
    </text:list-style>
    <text:list-style style:name="id1-3-2-2-5-3-2">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5-3-3">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text:list-style style:name="id1-3-2-2-5-3-4">
      <text:list-level-style-number style:num-format="" style:num-prefix="5.2.3." text:level="1" text:start-value="523">
        <style:list-level-properties text:min-label-width="10mm"/>
      </text:list-level-style-number>
      <text:list-level-style-number style:num-format="" style:num-prefix="5.2.3." text:level="2">
        <style:list-level-properties text:min-label-width="10mm" text:space-before="10mm"/>
      </text:list-level-style-number>
    </text:list-style>
    <text:list-style style:name="id1-3-2-2-5-3-5">
      <text:list-level-style-number style:num-format="" style:num-prefix="5.2.4." text:level="1" text:start-value="524">
        <style:list-level-properties text:min-label-width="10mm"/>
      </text:list-level-style-number>
      <text:list-level-style-number style:num-format="" style:num-prefix="5.2.4." text:level="2">
        <style:list-level-properties text:min-label-width="10mm" text:space-before="10mm"/>
      </text:list-level-style-number>
    </text:list-style>
    <text:list-style style:name="id1-3-2-2-5-3-6">
      <text:list-level-style-number style:num-format="" style:num-prefix="5.2.5." text:level="1" text:start-value="525">
        <style:list-level-properties text:min-label-width="10mm"/>
      </text:list-level-style-number>
      <text:list-level-style-number style:num-format="" style:num-prefix="5.2.5." text:level="2">
        <style:list-level-properties text:min-label-width="10mm" text:space-before="10mm"/>
      </text:list-level-style-number>
    </text:list-style>
    <text:list-style style:name="id1-3-2-2-5-4-2">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5-4-3">
      <text:list-level-style-number style:num-format="" style:num-prefix="5.3.2." text:level="1" text:start-value="532">
        <style:list-level-properties text:min-label-width="10mm"/>
      </text:list-level-style-number>
      <text:list-level-style-number style:num-format="" style:num-prefix="5.3.2." text:level="2">
        <style:list-level-properties text:min-label-width="10mm" text:space-before="10mm"/>
      </text:list-level-style-number>
    </text:list-style>
    <text:list-style style:name="id1-3-2-2-5-4-4">
      <text:list-level-style-number style:num-format="" style:num-prefix="5.3.3." text:level="1" text:start-value="533">
        <style:list-level-properties text:min-label-width="10mm"/>
      </text:list-level-style-number>
      <text:list-level-style-number style:num-format="" style:num-prefix="5.3.3." text:level="2">
        <style:list-level-properties text:min-label-width="10mm" text:space-before="10mm"/>
      </text:list-level-style-number>
    </text:list-style>
    <text:list-style style:name="id1-3-2-2-5-5-2">
      <text:list-level-style-number style:num-format="" style:num-prefix="5.4.1" text:level="1" text:start-value="541">
        <style:list-level-properties text:min-label-width="10mm"/>
      </text:list-level-style-number>
      <text:list-level-style-number style:num-format="" style:num-prefix="5.4.1" text:level="2">
        <style:list-level-properties text:min-label-width="10mm" text:space-before="10mm"/>
      </text:list-level-style-number>
    </text:list-style>
    <text:list-style style:name="id1-3-2-2-5-5-3">
      <text:list-level-style-number style:num-format="" style:num-prefix="5.4.2" text:level="1" text:start-value="542">
        <style:list-level-properties text:min-label-width="10mm"/>
      </text:list-level-style-number>
      <text:list-level-style-number style:num-format="" style:num-prefix="5.4.2" text:level="2">
        <style:list-level-properties text:min-label-width="10mm" text:space-before="10mm"/>
      </text:list-level-style-number>
    </text:list-style>
    <text:list-style style:name="id1-3-2-2-5-6-2">
      <text:list-level-style-number style:num-format="" style:num-prefix="5.5.1." text:level="1" text:start-value="551">
        <style:list-level-properties text:min-label-width="10mm"/>
      </text:list-level-style-number>
      <text:list-level-style-number style:num-format="" style:num-prefix="5.5.1." text:level="2">
        <style:list-level-properties text:min-label-width="10mm" text:space-before="10mm"/>
      </text:list-level-style-number>
    </text:list-style>
    <text:list-style style:name="id1-3-2-2-5-7-2">
      <text:list-level-style-number style:num-format="" style:num-prefix="5.6.1." text:level="1" text:start-value="561">
        <style:list-level-properties text:min-label-width="10mm"/>
      </text:list-level-style-number>
      <text:list-level-style-number style:num-format="" style:num-prefix="5.6.1." text:level="2">
        <style:list-level-properties text:min-label-width="10mm" text:space-before="10mm"/>
      </text:list-level-style-number>
    </text:list-style>
    <text:list-style style:name="id1-3-2-2-5-8-2">
      <text:list-level-style-number style:num-format="" style:num-prefix="5.7.1." text:level="1" text:start-value="571">
        <style:list-level-properties text:min-label-width="10mm"/>
      </text:list-level-style-number>
      <text:list-level-style-number style:num-format="" style:num-prefix="5.7.1." text:level="2">
        <style:list-level-properties text:min-label-width="10mm" text:space-before="10mm"/>
      </text:list-level-style-number>
    </text:list-style>
    <text:list-style style:name="id1-3-2-2-5-9-2">
      <text:list-level-style-number style:num-format="" style:num-prefix="5.8.1." text:level="1" text:start-value="581">
        <style:list-level-properties text:min-label-width="10mm"/>
      </text:list-level-style-number>
      <text:list-level-style-number style:num-format="" style:num-prefix="5.8.1." text:level="2">
        <style:list-level-properties text:min-label-width="10mm" text:space-before="10mm"/>
      </text:list-level-style-number>
    </text:list-style>
    <text:list-style style:name="id1-3-2-2-5-9-3">
      <text:list-level-style-number style:num-format="" style:num-prefix="5.8.2." text:level="1" text:start-value="582">
        <style:list-level-properties text:min-label-width="10mm"/>
      </text:list-level-style-number>
      <text:list-level-style-number style:num-format="" style:num-prefix="5.8.2." text:level="2">
        <style:list-level-properties text:min-label-width="10mm" text:space-before="10mm"/>
      </text:list-level-style-number>
    </text:list-style>
    <text:list-style style:name="id1-3-2-2-5-9-4">
      <text:list-level-style-number style:num-format="" style:num-prefix="5.8.3." text:level="1" text:start-value="583">
        <style:list-level-properties text:min-label-width="10mm"/>
      </text:list-level-style-number>
      <text:list-level-style-number style:num-format="" style:num-prefix="5.8.3." text:level="2">
        <style:list-level-properties text:min-label-width="10mm" text:space-before="10mm"/>
      </text:list-level-style-number>
    </text:list-style>
    <text:list-style style:name="id1-3-2-2-5-9-5">
      <text:list-level-style-number style:num-format="" style:num-prefix="5.8.4." text:level="1" text:start-value="584">
        <style:list-level-properties text:min-label-width="10mm"/>
      </text:list-level-style-number>
      <text:list-level-style-number style:num-format="" style:num-prefix="5.8.4." text:level="2">
        <style:list-level-properties text:min-label-width="10mm" text:space-before="10mm"/>
      </text:list-level-style-number>
    </text:list-style>
    <text:list-style style:name="id1-3-2-2-5-9-6">
      <text:list-level-style-number style:num-format="" style:num-prefix="5.8.5." text:level="1" text:start-value="585">
        <style:list-level-properties text:min-label-width="10mm"/>
      </text:list-level-style-number>
      <text:list-level-style-number style:num-format="" style:num-prefix="5.8.5." text:level="2">
        <style:list-level-properties text:min-label-width="10mm" text:space-before="10mm"/>
      </text:list-level-style-number>
    </text:list-style>
    <text:list-style style:name="id1-3-2-2-5-10-2">
      <text:list-level-style-number style:num-format="" style:num-prefix="5.9.1." text:level="1" text:start-value="591">
        <style:list-level-properties text:min-label-width="10mm"/>
      </text:list-level-style-number>
      <text:list-level-style-number style:num-format="" style:num-prefix="5.9.1." text:level="2">
        <style:list-level-properties text:min-label-width="10mm" text:space-before="10mm"/>
      </text:list-level-style-number>
    </text:list-style>
    <text:list-style style:name="id1-3-2-2-5-10-3">
      <text:list-level-style-number style:num-format="" style:num-prefix="5.9.1." text:level="1" text:start-value="591">
        <style:list-level-properties text:min-label-width="10mm"/>
      </text:list-level-style-number>
      <text:list-level-style-number style:num-format="" style:num-prefix="5.9.1." text:level="2">
        <style:list-level-properties text:min-label-width="10mm" text:space-before="10mm"/>
      </text:list-level-style-number>
    </text:list-style>
    <text:list-style style:name="id1-3-2-2-5-10-4">
      <text:list-level-style-number style:num-format="" style:num-prefix="5.9.3." text:level="1" text:start-value="593">
        <style:list-level-properties text:min-label-width="10mm"/>
      </text:list-level-style-number>
      <text:list-level-style-number style:num-format="" style:num-prefix="5.9.3." text:level="2">
        <style:list-level-properties text:min-label-width="10mm" text:space-before="10mm"/>
      </text:list-level-style-number>
    </text:list-style>
    <text:list-style style:name="id1-3-2-2-5-10-5">
      <text:list-level-style-number style:num-format="" style:num-prefix="5.9.4." text:level="1" text:start-value="594">
        <style:list-level-properties text:min-label-width="10mm"/>
      </text:list-level-style-number>
      <text:list-level-style-number style:num-format="" style:num-prefix="5.9.4." text:level="2">
        <style:list-level-properties text:min-label-width="10mm" text:space-before="10mm"/>
      </text:list-level-style-number>
    </text:list-style>
    <text:list-style style:name="id1-3-2-2-5-10-6">
      <text:list-level-style-number style:num-format="" style:num-prefix="5.9.5." text:level="1" text:start-value="595">
        <style:list-level-properties text:min-label-width="10mm"/>
      </text:list-level-style-number>
      <text:list-level-style-number style:num-format="" style:num-prefix="5.9.5." text:level="2">
        <style:list-level-properties text:min-label-width="10mm" text:space-before="10mm"/>
      </text:list-level-style-number>
    </text:list-style>
    <text:list-style style:name="id1-3-2-2-5-10-7">
      <text:list-level-style-number style:num-format="" style:num-prefix="5.9.6." text:level="1" text:start-value="596">
        <style:list-level-properties text:min-label-width="10mm"/>
      </text:list-level-style-number>
      <text:list-level-style-number style:num-format="" style:num-prefix="5.9.6." text:level="2">
        <style:list-level-properties text:min-label-width="10mm" text:space-before="10mm"/>
      </text:list-level-style-number>
    </text:list-style>
    <text:list-style style:name="id1-3-2-2-6-2-2">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6-2-2-1">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6-3-2">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2-6-3-3">
      <text:list-level-style-number style:num-format="" style:num-prefix="6.2.2." text:level="1" text:start-value="622">
        <style:list-level-properties text:min-label-width="10mm"/>
      </text:list-level-style-number>
      <text:list-level-style-number style:num-format="" style:num-prefix="6.2.2." text:level="2">
        <style:list-level-properties text:min-label-width="10mm" text:space-before="10mm"/>
      </text:list-level-style-number>
    </text:list-style>
    <text:list-style style:name="id1-3-2-2-6-3-4">
      <text:list-level-style-number style:num-format="" style:num-prefix="6.2.3." text:level="1" text:start-value="623">
        <style:list-level-properties text:min-label-width="10mm"/>
      </text:list-level-style-number>
      <text:list-level-style-number style:num-format="" style:num-prefix="6.2.3." text:level="2">
        <style:list-level-properties text:min-label-width="10mm" text:space-before="10mm"/>
      </text:list-level-style-number>
    </text:list-style>
    <text:list-style style:name="id1-3-2-2-6-4-2">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2-6-4-3">
      <text:list-level-style-number style:num-format="" style:num-prefix="6.3.2." text:level="1" text:start-value="632">
        <style:list-level-properties text:min-label-width="10mm"/>
      </text:list-level-style-number>
      <text:list-level-style-number style:num-format="" style:num-prefix="6.3.2." text:level="2">
        <style:list-level-properties text:min-label-width="10mm" text:space-before="10mm"/>
      </text:list-level-style-number>
    </text:list-style>
    <text:list-style style:name="id1-3-2-2-6-4-4">
      <text:list-level-style-number style:num-format="" style:num-prefix="6.3.3." text:level="1" text:start-value="633">
        <style:list-level-properties text:min-label-width="10mm"/>
      </text:list-level-style-number>
      <text:list-level-style-number style:num-format="" style:num-prefix="6.3.3." text:level="2">
        <style:list-level-properties text:min-label-width="10mm" text:space-before="10mm"/>
      </text:list-level-style-number>
    </text:list-style>
    <text:list-style style:name="id1-3-2-2-6-4-5">
      <text:list-level-style-number style:num-format="" style:num-prefix="6.3.4." text:level="1" text:start-value="634">
        <style:list-level-properties text:min-label-width="10mm"/>
      </text:list-level-style-number>
      <text:list-level-style-number style:num-format="" style:num-prefix="6.3.4." text:level="2">
        <style:list-level-properties text:min-label-width="10mm" text:space-before="10mm"/>
      </text:list-level-style-number>
    </text:list-style>
    <text:list-style style:name="id1-3-2-2-6-4-6">
      <text:list-level-style-number style:num-format="" style:num-prefix="6.3.5." text:level="1" text:start-value="635">
        <style:list-level-properties text:min-label-width="10mm"/>
      </text:list-level-style-number>
      <text:list-level-style-number style:num-format="" style:num-prefix="6.3.5." text:level="2">
        <style:list-level-properties text:min-label-width="10mm" text:space-before="10mm"/>
      </text:list-level-style-number>
    </text:list-style>
    <text:list-style style:name="id1-3-2-2-6-5-2">
      <text:list-level-style-number style:num-format="" style:num-prefix="6.4.1." text:level="1" text:start-value="641">
        <style:list-level-properties text:min-label-width="10mm"/>
      </text:list-level-style-number>
      <text:list-level-style-number style:num-format="" style:num-prefix="6.4.1." text:level="2">
        <style:list-level-properties text:min-label-width="10mm" text:space-before="10mm"/>
      </text:list-level-style-number>
    </text:list-style>
    <text:list-style style:name="id1-3-2-2-6-5-3">
      <text:list-level-style-number style:num-format="" style:num-prefix="6.4.2." text:level="1" text:start-value="642">
        <style:list-level-properties text:min-label-width="10mm"/>
      </text:list-level-style-number>
      <text:list-level-style-number style:num-format="" style:num-prefix="6.4.2." text:level="2">
        <style:list-level-properties text:min-label-width="10mm" text:space-before="10mm"/>
      </text:list-level-style-number>
    </text:list-style>
    <text:list-style style:name="id1-3-2-2-6-5-4">
      <text:list-level-style-number style:num-format="" style:num-prefix="6.4.3." text:level="1" text:start-value="643">
        <style:list-level-properties text:min-label-width="10mm"/>
      </text:list-level-style-number>
      <text:list-level-style-number style:num-format="" style:num-prefix="6.4.3." text:level="2">
        <style:list-level-properties text:min-label-width="10mm" text:space-before="10mm"/>
      </text:list-level-style-number>
    </text:list-style>
    <text:list-style style:name="id1-3-2-2-6-5-5">
      <text:list-level-style-number style:num-format="" style:num-prefix="6.4.4." text:level="1" text:start-value="644">
        <style:list-level-properties text:min-label-width="10mm"/>
      </text:list-level-style-number>
      <text:list-level-style-number style:num-format="" style:num-prefix="6.4.4." text:level="2">
        <style:list-level-properties text:min-label-width="10mm" text:space-before="10mm"/>
      </text:list-level-style-number>
    </text:list-style>
    <text:list-style style:name="id1-3-2-2-6-5-6">
      <text:list-level-style-number style:num-format="" style:num-prefix="6.4.5." text:level="1" text:start-value="645">
        <style:list-level-properties text:min-label-width="10mm"/>
      </text:list-level-style-number>
      <text:list-level-style-number style:num-format="" style:num-prefix="6.4.5." text:level="2">
        <style:list-level-properties text:min-label-width="10mm" text:space-before="10mm"/>
      </text:list-level-style-number>
    </text:list-style>
    <text:list-style style:name="id1-3-2-2-6-5-7">
      <text:list-level-style-number style:num-format="" style:num-prefix="6.4.6." text:level="1" text:start-value="646">
        <style:list-level-properties text:min-label-width="10mm"/>
      </text:list-level-style-number>
      <text:list-level-style-number style:num-format="" style:num-prefix="6.4.6." text:level="2">
        <style:list-level-properties text:min-label-width="10mm" text:space-before="10mm"/>
      </text:list-level-style-number>
    </text:list-style>
    <text:list-style style:name="id1-3-2-2-6-5-8">
      <text:list-level-style-number style:num-format="" style:num-prefix="6.4.7." text:level="1" text:start-value="647">
        <style:list-level-properties text:min-label-width="10mm"/>
      </text:list-level-style-number>
      <text:list-level-style-number style:num-format="" style:num-prefix="6.4.7." text:level="2">
        <style:list-level-properties text:min-label-width="10mm" text:space-before="10mm"/>
      </text:list-level-style-number>
    </text:list-style>
    <text:list-style style:name="id1-3-2-2-6-5-9">
      <text:list-level-style-number style:num-format="" style:num-prefix="6.4.8." text:level="1" text:start-value="648">
        <style:list-level-properties text:min-label-width="10mm"/>
      </text:list-level-style-number>
      <text:list-level-style-number style:num-format="" style:num-prefix="6.4.8." text:level="2">
        <style:list-level-properties text:min-label-width="10mm" text:space-before="10mm"/>
      </text:list-level-style-number>
    </text:list-style>
    <text:list-style style:name="id1-3-2-2-6-5-10">
      <text:list-level-style-number style:num-format="" style:num-prefix="6.4.9." text:level="1" text:start-value="649">
        <style:list-level-properties text:min-label-width="10mm"/>
      </text:list-level-style-number>
      <text:list-level-style-number style:num-format="" style:num-prefix="6.4.9." text:level="2">
        <style:list-level-properties text:min-label-width="10mm" text:space-before="10mm"/>
      </text:list-level-style-number>
    </text:list-style>
    <text:list-style style:name="id1-3-2-2-6-5-11">
      <text:list-level-style-number style:num-format="" style:num-prefix="6.4.10." text:level="1" text:start-value="6410">
        <style:list-level-properties text:min-label-width="10mm"/>
      </text:list-level-style-number>
      <text:list-level-style-number style:num-format="" style:num-prefix="6.4.10." text:level="2">
        <style:list-level-properties text:min-label-width="10mm" text:space-before="10mm"/>
      </text:list-level-style-number>
    </text:list-style>
    <text:list-style style:name="id1-3-2-2-6-6-2">
      <text:list-level-style-number style:num-format="" style:num-prefix="6.5.1." text:level="1" text:start-value="651">
        <style:list-level-properties text:min-label-width="10mm"/>
      </text:list-level-style-number>
      <text:list-level-style-number style:num-format="" style:num-prefix="6.5.1." text:level="2">
        <style:list-level-properties text:min-label-width="10mm" text:space-before="10mm"/>
      </text:list-level-style-number>
    </text:list-style>
    <text:list-style style:name="id1-3-2-2-6-6-3">
      <text:list-level-style-number style:num-format="" style:num-prefix="6.5.2." text:level="1" text:start-value="652">
        <style:list-level-properties text:min-label-width="10mm"/>
      </text:list-level-style-number>
      <text:list-level-style-number style:num-format="" style:num-prefix="6.5.2." text:level="2">
        <style:list-level-properties text:min-label-width="10mm" text:space-before="10mm"/>
      </text:list-level-style-number>
    </text:list-style>
    <text:list-style style:name="id1-3-2-2-6-6-4">
      <text:list-level-style-number style:num-format="" style:num-prefix="6.5.3." text:level="1" text:start-value="653">
        <style:list-level-properties text:min-label-width="10mm"/>
      </text:list-level-style-number>
      <text:list-level-style-number style:num-format="" style:num-prefix="6.5.3." text:level="2">
        <style:list-level-properties text:min-label-width="10mm" text:space-before="10mm"/>
      </text:list-level-style-number>
    </text:list-style>
    <text:list-style style:name="id1-3-2-2-6-6-5">
      <text:list-level-style-number style:num-format="" style:num-prefix="6.5.4." text:level="1" text:start-value="654">
        <style:list-level-properties text:min-label-width="10mm"/>
      </text:list-level-style-number>
      <text:list-level-style-number style:num-format="" style:num-prefix="6.5.4." text:level="2">
        <style:list-level-properties text:min-label-width="10mm" text:space-before="10mm"/>
      </text:list-level-style-number>
    </text:list-style>
    <text:list-style style:name="id1-3-2-2-6-6-6">
      <text:list-level-style-number style:num-format="" style:num-prefix="6.5.5." text:level="1" text:start-value="655">
        <style:list-level-properties text:min-label-width="10mm"/>
      </text:list-level-style-number>
      <text:list-level-style-number style:num-format="" style:num-prefix="6.5.5." text:level="2">
        <style:list-level-properties text:min-label-width="10mm" text:space-before="10mm"/>
      </text:list-level-style-number>
    </text:list-style>
    <text:list-style style:name="id1-3-2-2-6-6-7">
      <text:list-level-style-number style:num-format="" style:num-prefix="6.5.6." text:level="1" text:start-value="656">
        <style:list-level-properties text:min-label-width="10mm"/>
      </text:list-level-style-number>
      <text:list-level-style-number style:num-format="" style:num-prefix="6.5.6." text:level="2">
        <style:list-level-properties text:min-label-width="10mm" text:space-before="10mm"/>
      </text:list-level-style-number>
    </text:list-style>
    <text:list-style style:name="id1-3-2-2-6-6-8">
      <text:list-level-style-number style:num-format="" style:num-prefix="6.5.7." text:level="1" text:start-value="657">
        <style:list-level-properties text:min-label-width="10mm"/>
      </text:list-level-style-number>
      <text:list-level-style-number style:num-format="" style:num-prefix="6.5.7." text:level="2">
        <style:list-level-properties text:min-label-width="10mm" text:space-before="10mm"/>
      </text:list-level-style-number>
    </text:list-style>
    <text:list-style style:name="id1-3-2-2-6-6-9">
      <text:list-level-style-number style:num-format="" style:num-prefix="6.5.8." text:level="1" text:start-value="658">
        <style:list-level-properties text:min-label-width="10mm"/>
      </text:list-level-style-number>
      <text:list-level-style-number style:num-format="" style:num-prefix="6.5.8." text:level="2">
        <style:list-level-properties text:min-label-width="10mm" text:space-before="10mm"/>
      </text:list-level-style-number>
    </text:list-style>
    <text:list-style style:name="id1-3-2-2-6-6-10">
      <text:list-level-style-number style:num-format="" style:num-prefix="6.5.9." text:level="1" text:start-value="659">
        <style:list-level-properties text:min-label-width="10mm"/>
      </text:list-level-style-number>
      <text:list-level-style-number style:num-format="" style:num-prefix="6.5.9." text:level="2">
        <style:list-level-properties text:min-label-width="10mm" text:space-before="10mm"/>
      </text:list-level-style-number>
    </text:list-style>
    <text:list-style style:name="id1-3-2-2-6-6-11">
      <text:list-level-style-number style:num-format="" style:num-prefix="6.5.10." text:level="1" text:start-value="6510">
        <style:list-level-properties text:min-label-width="10mm"/>
      </text:list-level-style-number>
      <text:list-level-style-number style:num-format="" style:num-prefix="6.5.10." text:level="2">
        <style:list-level-properties text:min-label-width="10mm" text:space-before="10mm"/>
      </text:list-level-style-number>
    </text:list-style>
    <text:list-style style:name="id1-3-2-2-6-7-2">
      <text:list-level-style-number style:num-format="" style:num-prefix="6.6.1." text:level="1" text:start-value="661">
        <style:list-level-properties text:min-label-width="10mm"/>
      </text:list-level-style-number>
      <text:list-level-style-number style:num-format="" style:num-prefix="6.6.1." text:level="2">
        <style:list-level-properties text:min-label-width="10mm" text:space-before="10mm"/>
      </text:list-level-style-number>
    </text:list-style>
    <text:list-style style:name="id1-3-2-2-6-7-3">
      <text:list-level-style-number style:num-format="" style:num-prefix="6.6.2." text:level="1" text:start-value="662">
        <style:list-level-properties text:min-label-width="10mm"/>
      </text:list-level-style-number>
      <text:list-level-style-number style:num-format="" style:num-prefix="6.6.2." text:level="2">
        <style:list-level-properties text:min-label-width="10mm" text:space-before="10mm"/>
      </text:list-level-style-number>
    </text:list-style>
    <text:list-style style:name="id1-3-2-2-6-7-4">
      <text:list-level-style-number style:num-format="" style:num-prefix="6.6.3." text:level="1" text:start-value="663">
        <style:list-level-properties text:min-label-width="10mm"/>
      </text:list-level-style-number>
      <text:list-level-style-number style:num-format="" style:num-prefix="6.6.3." text:level="2">
        <style:list-level-properties text:min-label-width="10mm" text:space-before="10mm"/>
      </text:list-level-style-number>
    </text:list-style>
    <text:list-style style:name="id1-3-2-2-6-7-5">
      <text:list-level-style-number style:num-format="" style:num-prefix="6.6.4." text:level="1" text:start-value="664">
        <style:list-level-properties text:min-label-width="10mm"/>
      </text:list-level-style-number>
      <text:list-level-style-number style:num-format="" style:num-prefix="6.6.4." text:level="2">
        <style:list-level-properties text:min-label-width="10mm" text:space-before="10mm"/>
      </text:list-level-style-number>
    </text:list-style>
    <text:list-style style:name="id1-3-2-2-6-7-6">
      <text:list-level-style-number style:num-format="" style:num-prefix="6.6.5." text:level="1" text:start-value="665">
        <style:list-level-properties text:min-label-width="10mm"/>
      </text:list-level-style-number>
      <text:list-level-style-number style:num-format="" style:num-prefix="6.6.5." text:level="2">
        <style:list-level-properties text:min-label-width="10mm" text:space-before="10mm"/>
      </text:list-level-style-number>
    </text:list-style>
    <text:list-style style:name="id1-3-2-2-6-8-2">
      <text:list-level-style-number style:num-format="" style:num-prefix="6.7.1." text:level="1" text:start-value="671">
        <style:list-level-properties text:min-label-width="10mm"/>
      </text:list-level-style-number>
      <text:list-level-style-number style:num-format="" style:num-prefix="6.7.1." text:level="2">
        <style:list-level-properties text:min-label-width="10mm" text:space-before="10mm"/>
      </text:list-level-style-number>
    </text:list-style>
    <text:list-style style:name="id1-3-2-2-6-9-2">
      <text:list-level-style-number style:num-format="" style:num-prefix="6.8.1." text:level="1" text:start-value="681">
        <style:list-level-properties text:min-label-width="10mm"/>
      </text:list-level-style-number>
      <text:list-level-style-number style:num-format="" style:num-prefix="6.8.1." text:level="2">
        <style:list-level-properties text:min-label-width="10mm" text:space-before="10mm"/>
      </text:list-level-style-number>
    </text:list-style>
    <text:list-style style:name="id1-3-2-2-6-9-3">
      <text:list-level-style-number style:num-format="" style:num-prefix="6.8.2." text:level="1" text:start-value="682">
        <style:list-level-properties text:min-label-width="10mm"/>
      </text:list-level-style-number>
      <text:list-level-style-number style:num-format="" style:num-prefix="6.8.2." text:level="2">
        <style:list-level-properties text:min-label-width="10mm" text:space-before="10mm"/>
      </text:list-level-style-number>
    </text:list-style>
    <text:list-style style:name="id1-3-2-2-6-9-4">
      <text:list-level-style-number style:num-format="" style:num-prefix="6.8.3." text:level="1" text:start-value="683">
        <style:list-level-properties text:min-label-width="10mm"/>
      </text:list-level-style-number>
      <text:list-level-style-number style:num-format="" style:num-prefix="6.8.3." text:level="2">
        <style:list-level-properties text:min-label-width="10mm" text:space-before="10mm"/>
      </text:list-level-style-number>
    </text:list-style>
    <text:list-style style:name="id1-3-2-2-6-10-2">
      <text:list-level-style-number style:num-format="" style:num-prefix="6.9.1." text:level="1" text:start-value="691">
        <style:list-level-properties text:min-label-width="10mm"/>
      </text:list-level-style-number>
      <text:list-level-style-number style:num-format="" style:num-prefix="6.9.1." text:level="2">
        <style:list-level-properties text:min-label-width="10mm" text:space-before="10mm"/>
      </text:list-level-style-number>
    </text:list-style>
    <text:list-style style:name="id1-3-2-2-6-10-3">
      <text:list-level-style-number style:num-format="" style:num-prefix="6.9.2." text:level="1" text:start-value="692">
        <style:list-level-properties text:min-label-width="10mm"/>
      </text:list-level-style-number>
      <text:list-level-style-number style:num-format="" style:num-prefix="6.9.2." text:level="2">
        <style:list-level-properties text:min-label-width="10mm" text:space-before="10mm"/>
      </text:list-level-style-number>
    </text:list-style>
    <text:list-style style:name="id1-3-2-2-7-2-2">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2-8-2-2">
      <text:list-level-style-number style:num-format="" style:num-prefix="8.1.1." text:level="1" text:start-value="811">
        <style:list-level-properties text:min-label-width="10mm"/>
      </text:list-level-style-number>
      <text:list-level-style-number style:num-format="" style:num-prefix="8.1.1." text:level="2">
        <style:list-level-properties text:min-label-width="10mm" text:space-before="10mm"/>
      </text:list-level-style-number>
    </text:list-style>
    <text:list-style style:name="id1-3-2-2-8-2-3">
      <text:list-level-style-number style:num-format="" style:num-prefix="8.1.2." text:level="1" text:start-value="812">
        <style:list-level-properties text:min-label-width="10mm"/>
      </text:list-level-style-number>
      <text:list-level-style-number style:num-format="" style:num-prefix="8.1.2." text:level="2">
        <style:list-level-properties text:min-label-width="10mm" text:space-before="10mm"/>
      </text:list-level-style-number>
    </text:list-style>
    <text:list-style style:name="id1-3-2-2-8-2-4">
      <text:list-level-style-number style:num-format="" style:num-prefix="8.1.3." text:level="1" text:start-value="813">
        <style:list-level-properties text:min-label-width="10mm"/>
      </text:list-level-style-number>
      <text:list-level-style-number style:num-format="" style:num-prefix="8.1.3." text:level="2">
        <style:list-level-properties text:min-label-width="10mm" text:space-before="10mm"/>
      </text:list-level-style-number>
    </text:list-style>
    <text:list-style style:name="id1-3-2-2-8-2-5">
      <text:list-level-style-number style:num-format="" style:num-prefix="8.1.4." text:level="1" text:start-value="814">
        <style:list-level-properties text:min-label-width="10mm"/>
      </text:list-level-style-number>
      <text:list-level-style-number style:num-format="" style:num-prefix="8.1.4." text:level="2">
        <style:list-level-properties text:min-label-width="10mm" text:space-before="10mm"/>
      </text:list-level-style-number>
    </text:list-style>
    <text:list-style style:name="id1-3-2-2-8-2-6">
      <text:list-level-style-number style:num-format="" style:num-prefix="8.1.5." text:level="1" text:start-value="815">
        <style:list-level-properties text:min-label-width="10mm"/>
      </text:list-level-style-number>
      <text:list-level-style-number style:num-format="" style:num-prefix="8.1.5." text:level="2">
        <style:list-level-properties text:min-label-width="10mm" text:space-before="10mm"/>
      </text:list-level-style-number>
    </text:list-style>
    <text:list-style style:name="id1-3-2-2-8-2-7">
      <text:list-level-style-number style:num-format="" style:num-prefix="8.1.6." text:level="1" text:start-value="816">
        <style:list-level-properties text:min-label-width="10mm"/>
      </text:list-level-style-number>
      <text:list-level-style-number style:num-format="" style:num-prefix="8.1.6." text:level="2">
        <style:list-level-properties text:min-label-width="10mm" text:space-before="10mm"/>
      </text:list-level-style-number>
    </text:list-style>
    <text:list-style style:name="id1-3-2-2-8-3-2">
      <text:list-level-style-number style:num-format="" style:num-prefix="8.2.1." text:level="1" text:start-value="821">
        <style:list-level-properties text:min-label-width="10mm"/>
      </text:list-level-style-number>
      <text:list-level-style-number style:num-format="" style:num-prefix="8.2.1." text:level="2">
        <style:list-level-properties text:min-label-width="10mm" text:space-before="10mm"/>
      </text:list-level-style-number>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3-2-3-4">
      <text:list-level-style-bullet text:bullet-char="•" text:level="1">
        <style:list-level-properties text:min-label-width="10mm"/>
      </text:list-level-style-bullet>
    </text:list-style>
    <text:list-style style:name="id1-3-2-2-8-3-2-3-5">
      <text:list-level-style-bullet text:bullet-char="•" text:level="1">
        <style:list-level-properties text:min-label-width="10mm"/>
      </text:list-level-style-bullet>
    </text:list-style>
    <text:list-style style:name="id1-3-2-2-8-3-2-3-6">
      <text:list-level-style-bullet text:bullet-char="•" text:level="1">
        <style:list-level-properties text:min-label-width="10mm"/>
      </text:list-level-style-bullet>
    </text:list-style>
    <text:list-style style:name="id1-3-2-2-8-4-2">
      <text:list-level-style-number style:num-format="" style:num-prefix="8.3.1." text:level="1" text:start-value="831">
        <style:list-level-properties text:min-label-width="10mm"/>
      </text:list-level-style-number>
      <text:list-level-style-number style:num-format="" style:num-prefix="8.3.1." text:level="2">
        <style:list-level-properties text:min-label-width="10mm" text:space-before="10mm"/>
      </text:list-level-style-number>
    </text:list-style>
    <text:list-style style:name="id1-3-2-2-8-4-3">
      <text:list-level-style-number style:num-format="" style:num-prefix="8.3.2." text:level="1" text:start-value="832">
        <style:list-level-properties text:min-label-width="10mm"/>
      </text:list-level-style-number>
      <text:list-level-style-number style:num-format="" style:num-prefix="8.3.2." text:level="2">
        <style:list-level-properties text:min-label-width="10mm" text:space-before="10mm"/>
      </text:list-level-style-number>
    </text:list-style>
    <text:list-style style:name="id1-3-2-2-8-4-4">
      <text:list-level-style-number style:num-format="" style:num-prefix="8.3.3." text:level="1" text:start-value="833">
        <style:list-level-properties text:min-label-width="10mm"/>
      </text:list-level-style-number>
      <text:list-level-style-number style:num-format="" style:num-prefix="8.3.3." text:level="2">
        <style:list-level-properties text:min-label-width="10mm" text:space-before="10mm"/>
      </text:list-level-style-number>
    </text:list-style>
    <text:list-style style:name="id1-3-2-2-8-4-5">
      <text:list-level-style-number style:num-format="" style:num-prefix="8.3.4." text:level="1" text:start-value="834">
        <style:list-level-properties text:min-label-width="10mm"/>
      </text:list-level-style-number>
      <text:list-level-style-number style:num-format="" style:num-prefix="8.3.4." text:level="2">
        <style:list-level-properties text:min-label-width="10mm" text:space-before="10mm"/>
      </text:list-level-style-number>
    </text:list-style>
    <text:list-style style:name="id1-3-2-2-8-5-2">
      <text:list-level-style-number style:num-format="" style:num-prefix="8.4.1" text:level="1" text:start-value="841">
        <style:list-level-properties text:min-label-width="10mm"/>
      </text:list-level-style-number>
      <text:list-level-style-number style:num-format="" style:num-prefix="8.4.1" text:level="2">
        <style:list-level-properties text:min-label-width="10mm" text:space-before="10mm"/>
      </text:list-level-style-number>
    </text:list-style>
    <text:list-style style:name="id1-3-2-2-8-5-3">
      <text:list-level-style-number style:num-format="" style:num-prefix="8.4.2." text:level="1" text:start-value="842">
        <style:list-level-properties text:min-label-width="10mm"/>
      </text:list-level-style-number>
      <text:list-level-style-number style:num-format="" style:num-prefix="8.4.2." text:level="2">
        <style:list-level-properties text:min-label-width="10mm" text:space-before="10mm"/>
      </text:list-level-style-number>
    </text:list-style>
    <text:list-style style:name="id1-3-2-2-8-5-3-3">
      <text:list-level-style-bullet text:bullet-char="•" text:level="1">
        <style:list-level-properties text:min-label-width="10mm"/>
      </text:list-level-style-bullet>
    </text:list-style>
    <text:list-style style:name="id1-3-2-2-8-5-3-3-1">
      <text:list-level-style-bullet text:bullet-char="•" text:level="1">
        <style:list-level-properties text:min-label-width="10mm"/>
      </text:list-level-style-bullet>
    </text:list-style>
    <text:list-style style:name="id1-3-2-2-8-5-3-3-2">
      <text:list-level-style-bullet text:bullet-char="•" text:level="1">
        <style:list-level-properties text:min-label-width="10mm"/>
      </text:list-level-style-bullet>
    </text:list-style>
    <text:list-style style:name="id1-3-2-2-8-5-3-3-3">
      <text:list-level-style-bullet text:bullet-char="•" text:level="1">
        <style:list-level-properties text:min-label-width="10mm"/>
      </text:list-level-style-bullet>
    </text:list-style>
    <text:list-style style:name="id1-3-2-2-8-5-3-3-4">
      <text:list-level-style-bullet text:bullet-char="•" text:level="1">
        <style:list-level-properties text:min-label-width="10mm"/>
      </text:list-level-style-bullet>
    </text:list-style>
    <text:list-style style:name="id1-3-2-2-8-5-3-3-5">
      <text:list-level-style-bullet text:bullet-char="•" text:level="1">
        <style:list-level-properties text:min-label-width="10mm"/>
      </text:list-level-style-bullet>
    </text:list-style>
    <text:list-style style:name="id1-3-2-2-8-5-4">
      <text:list-level-style-number style:num-format="" style:num-prefix="8.4.3." text:level="1" text:start-value="843">
        <style:list-level-properties text:min-label-width="10mm"/>
      </text:list-level-style-number>
      <text:list-level-style-number style:num-format="" style:num-prefix="8.4.3." text:level="2">
        <style:list-level-properties text:min-label-width="10mm" text:space-before="10mm"/>
      </text:list-level-style-number>
    </text:list-style>
    <text:list-style style:name="id1-3-2-2-8-5-5">
      <text:list-level-style-number style:num-format="" style:num-prefix="8.4.4" text:level="1" text:start-value="844">
        <style:list-level-properties text:min-label-width="10mm"/>
      </text:list-level-style-number>
      <text:list-level-style-number style:num-format="" style:num-prefix="8.4.4" text:level="2">
        <style:list-level-properties text:min-label-width="10mm" text:space-before="10mm"/>
      </text:list-level-style-number>
    </text:list-style>
    <text:list-style style:name="id1-3-2-2-8-5-5-3">
      <text:list-level-style-bullet text:bullet-char="•" text:level="1">
        <style:list-level-properties text:min-label-width="10mm"/>
      </text:list-level-style-bullet>
    </text:list-style>
    <text:list-style style:name="id1-3-2-2-8-5-5-3-1">
      <text:list-level-style-bullet text:bullet-char="•" text:level="1">
        <style:list-level-properties text:min-label-width="10mm"/>
      </text:list-level-style-bullet>
    </text:list-style>
    <text:list-style style:name="id1-3-2-2-8-5-5-3-2">
      <text:list-level-style-bullet text:bullet-char="•" text:level="1">
        <style:list-level-properties text:min-label-width="10mm"/>
      </text:list-level-style-bullet>
    </text:list-style>
    <text:list-style style:name="id1-3-2-2-8-6-2">
      <text:list-level-style-number style:num-format="" style:num-prefix="8.5.1." text:level="1" text:start-value="851">
        <style:list-level-properties text:min-label-width="10mm"/>
      </text:list-level-style-number>
      <text:list-level-style-number style:num-format="" style:num-prefix="8.5.1." text:level="2">
        <style:list-level-properties text:min-label-width="10mm" text:space-before="10mm"/>
      </text:list-level-style-number>
    </text:list-style>
    <text:list-style style:name="id1-3-2-2-8-6-3">
      <text:list-level-style-number style:num-format="" style:num-prefix="8.5.2." text:level="1" text:start-value="852">
        <style:list-level-properties text:min-label-width="10mm"/>
      </text:list-level-style-number>
      <text:list-level-style-number style:num-format="" style:num-prefix="8.5.2." text:level="2">
        <style:list-level-properties text:min-label-width="10mm" text:space-before="10mm"/>
      </text:list-level-style-number>
    </text:list-style>
    <text:list-style style:name="id1-3-2-2-8-6-4">
      <text:list-level-style-number style:num-format="" style:num-prefix="8.5.3." text:level="1" text:start-value="853">
        <style:list-level-properties text:min-label-width="10mm"/>
      </text:list-level-style-number>
      <text:list-level-style-number style:num-format="" style:num-prefix="8.5.3." text:level="2">
        <style:list-level-properties text:min-label-width="10mm" text:space-before="10mm"/>
      </text:list-level-style-number>
    </text:list-style>
    <text:list-style style:name="id1-3-2-2-8-6-5">
      <text:list-level-style-number style:num-format="" style:num-prefix="8.5.4." text:level="1" text:start-value="854">
        <style:list-level-properties text:min-label-width="10mm"/>
      </text:list-level-style-number>
      <text:list-level-style-number style:num-format="" style:num-prefix="8.5.4." text:level="2">
        <style:list-level-properties text:min-label-width="10mm" text:space-before="10mm"/>
      </text:list-level-style-number>
    </text:list-style>
    <text:list-style style:name="id1-3-2-2-8-6-5-3">
      <text:list-level-style-bullet text:bullet-char="•" text:level="1">
        <style:list-level-properties text:min-label-width="10mm"/>
      </text:list-level-style-bullet>
    </text:list-style>
    <text:list-style style:name="id1-3-2-2-8-6-5-3-1">
      <text:list-level-style-bullet text:bullet-char="•" text:level="1">
        <style:list-level-properties text:min-label-width="10mm"/>
      </text:list-level-style-bullet>
    </text:list-style>
    <text:list-style style:name="id1-3-2-2-8-6-5-3-2">
      <text:list-level-style-bullet text:bullet-char="•" text:level="1">
        <style:list-level-properties text:min-label-width="10mm"/>
      </text:list-level-style-bullet>
    </text:list-style>
    <text:list-style style:name="id1-3-2-2-8-6-6">
      <text:list-level-style-bullet style:num-suffix="" text:bullet-char="​" text:level="1">
        <style:list-level-properties text:min-label-width="10mm"/>
      </text:list-level-style-bullet>
    </text:list-style>
    <text:list-style style:name="id1-3-2-2-8-7-2">
      <text:list-level-style-number style:num-format="" style:num-prefix="8.6.1." text:level="1" text:start-value="861">
        <style:list-level-properties text:min-label-width="10mm"/>
      </text:list-level-style-number>
      <text:list-level-style-number style:num-format="" style:num-prefix="8.6.1." text:level="2">
        <style:list-level-properties text:min-label-width="10mm" text:space-before="10mm"/>
      </text:list-level-style-number>
    </text:list-style>
    <text:list-style style:name="id1-3-2-2-8-7-3">
      <text:list-level-style-number style:num-format="" style:num-prefix="8.6.2." text:level="1" text:start-value="862">
        <style:list-level-properties text:min-label-width="10mm"/>
      </text:list-level-style-number>
      <text:list-level-style-number style:num-format="" style:num-prefix="8.6.2." text:level="2">
        <style:list-level-properties text:min-label-width="10mm" text:space-before="10mm"/>
      </text:list-level-style-number>
    </text:list-style>
    <text:list-style style:name="id1-3-2-2-8-7-3-3">
      <text:list-level-style-bullet text:bullet-char="•" text:level="1">
        <style:list-level-properties text:min-label-width="10mm"/>
      </text:list-level-style-bullet>
    </text:list-style>
    <text:list-style style:name="id1-3-2-2-8-7-3-3-1">
      <text:list-level-style-bullet text:bullet-char="•" text:level="1">
        <style:list-level-properties text:min-label-width="10mm"/>
      </text:list-level-style-bullet>
    </text:list-style>
    <text:list-style style:name="id1-3-2-2-8-7-3-3-2">
      <text:list-level-style-bullet text:bullet-char="•" text:level="1">
        <style:list-level-properties text:min-label-width="10mm"/>
      </text:list-level-style-bullet>
    </text:list-style>
    <text:list-style style:name="id1-3-2-2-8-7-3-3-3">
      <text:list-level-style-bullet text:bullet-char="•" text:level="1">
        <style:list-level-properties text:min-label-width="10mm"/>
      </text:list-level-style-bullet>
    </text:list-style>
    <text:list-style style:name="id1-3-2-2-8-7-3-3-4">
      <text:list-level-style-bullet text:bullet-char="•" text:level="1">
        <style:list-level-properties text:min-label-width="10mm"/>
      </text:list-level-style-bullet>
    </text:list-style>
    <text:list-style style:name="id1-3-2-2-8-7-3-3-5">
      <text:list-level-style-bullet text:bullet-char="•" text:level="1">
        <style:list-level-properties text:min-label-width="10mm"/>
      </text:list-level-style-bullet>
    </text:list-style>
    <text:list-style style:name="id1-3-2-2-8-7-3-3-6">
      <text:list-level-style-bullet text:bullet-char="•" text:level="1">
        <style:list-level-properties text:min-label-width="10mm"/>
      </text:list-level-style-bullet>
    </text:list-style>
    <text:list-style style:name="id1-3-2-2-8-7-4">
      <text:list-level-style-number style:num-format="" style:num-prefix="8.6.3" text:level="1" text:start-value="863">
        <style:list-level-properties text:min-label-width="10mm"/>
      </text:list-level-style-number>
      <text:list-level-style-number style:num-format="" style:num-prefix="8.6.3" text:level="2">
        <style:list-level-properties text:min-label-width="10mm" text:space-before="10mm"/>
      </text:list-level-style-number>
    </text:list-style>
    <text:list-style style:name="id1-3-2-2-8-8-2">
      <text:list-level-style-number style:num-format="" style:num-prefix="8.7.1." text:level="1" text:start-value="871">
        <style:list-level-properties text:min-label-width="10mm"/>
      </text:list-level-style-number>
      <text:list-level-style-number style:num-format="" style:num-prefix="8.7.1." text:level="2">
        <style:list-level-properties text:min-label-width="10mm" text:space-before="10mm"/>
      </text:list-level-style-number>
    </text:list-style>
    <text:list-style style:name="id1-3-2-2-8-8-3">
      <text:list-level-style-number style:num-format="" style:num-prefix="8.7.2" text:level="1" text:start-value="872">
        <style:list-level-properties text:min-label-width="10mm"/>
      </text:list-level-style-number>
      <text:list-level-style-number style:num-format="" style:num-prefix="8.7.2" text:level="2">
        <style:list-level-properties text:min-label-width="10mm" text:space-before="10mm"/>
      </text:list-level-style-number>
    </text:list-style>
    <text:list-style style:name="id1-3-2-2-8-9-2">
      <text:list-level-style-number style:num-format="" style:num-prefix="8.8.1." text:level="1" text:start-value="881">
        <style:list-level-properties text:min-label-width="10mm"/>
      </text:list-level-style-number>
      <text:list-level-style-number style:num-format="" style:num-prefix="8.8.1." text:level="2">
        <style:list-level-properties text:min-label-width="10mm" text:space-before="10mm"/>
      </text:list-level-style-number>
    </text:list-style>
    <text:list-style style:name="id1-3-2-2-8-9-2-3">
      <text:list-level-style-bullet text:bullet-char="•" text:level="1">
        <style:list-level-properties text:min-label-width="10mm"/>
      </text:list-level-style-bullet>
    </text:list-style>
    <text:list-style style:name="id1-3-2-2-8-9-2-3-1">
      <text:list-level-style-bullet text:bullet-char="•" text:level="1">
        <style:list-level-properties text:min-label-width="10mm"/>
      </text:list-level-style-bullet>
    </text:list-style>
    <text:list-style style:name="id1-3-2-2-8-9-2-3-2">
      <text:list-level-style-bullet text:bullet-char="•" text:level="1">
        <style:list-level-properties text:min-label-width="10mm"/>
      </text:list-level-style-bullet>
    </text:list-style>
    <text:list-style style:name="id1-3-2-2-8-9-2-3-3">
      <text:list-level-style-bullet text:bullet-char="•" text:level="1">
        <style:list-level-properties text:min-label-width="10mm"/>
      </text:list-level-style-bullet>
    </text:list-style>
    <text:list-style style:name="id1-3-2-2-8-9-3">
      <text:list-level-style-number style:num-format="" style:num-prefix="8.8.2." text:level="1" text:start-value="882">
        <style:list-level-properties text:min-label-width="10mm"/>
      </text:list-level-style-number>
      <text:list-level-style-number style:num-format="" style:num-prefix="8.8.2." text:level="2">
        <style:list-level-properties text:min-label-width="10mm" text:space-before="10mm"/>
      </text:list-level-style-number>
    </text:list-style>
    <text:list-style style:name="id1-3-2-2-8-9-4">
      <text:list-level-style-number style:num-format="" style:num-prefix="8.8.3." text:level="1" text:start-value="883">
        <style:list-level-properties text:min-label-width="10mm"/>
      </text:list-level-style-number>
      <text:list-level-style-number style:num-format="" style:num-prefix="8.8.3." text:level="2">
        <style:list-level-properties text:min-label-width="10mm" text:space-before="10mm"/>
      </text:list-level-style-number>
    </text:list-style>
    <text:list-style style:name="id1-3-2-2-8-10-2">
      <text:list-level-style-number style:num-format="" style:num-prefix="8.9.1." text:level="1" text:start-value="891">
        <style:list-level-properties text:min-label-width="10mm"/>
      </text:list-level-style-number>
      <text:list-level-style-number style:num-format="" style:num-prefix="8.9.1." text:level="2">
        <style:list-level-properties text:min-label-width="10mm" text:space-before="10mm"/>
      </text:list-level-style-number>
    </text:list-style>
    <text:list-style style:name="id1-3-2-2-8-11-2">
      <text:list-level-style-number style:num-format="" style:num-prefix="8.9.2." text:level="1" text:start-value="892">
        <style:list-level-properties text:min-label-width="10mm"/>
      </text:list-level-style-number>
      <text:list-level-style-number style:num-format="" style:num-prefix="8.9.2." text:level="2">
        <style:list-level-properties text:min-label-width="10mm" text:space-before="10mm"/>
      </text:list-level-style-number>
    </text:list-style>
    <text:list-style style:name="id1-3-2-2-8-11-3">
      <text:list-level-style-number style:num-format="" style:num-prefix="8.9.3." text:level="1" text:start-value="893">
        <style:list-level-properties text:min-label-width="10mm"/>
      </text:list-level-style-number>
      <text:list-level-style-number style:num-format="" style:num-prefix="8.9.3." text:level="2">
        <style:list-level-properties text:min-label-width="10mm" text:space-before="10mm"/>
      </text:list-level-style-number>
    </text:list-style>
    <text:list-style style:name="id1-3-2-2-8-11-4">
      <text:list-level-style-number style:num-format="" style:num-prefix="8.9.4." text:level="1" text:start-value="894">
        <style:list-level-properties text:min-label-width="10mm"/>
      </text:list-level-style-number>
      <text:list-level-style-number style:num-format="" style:num-prefix="8.9.4." text:level="2">
        <style:list-level-properties text:min-label-width="10mm" text:space-before="10mm"/>
      </text:list-level-style-number>
    </text:list-style>
    <text:list-style style:name="id1-3-2-2-9-2-2">
      <text:list-level-style-number style:num-format="" style:num-prefix="9.1.1." text:level="1" text:start-value="911">
        <style:list-level-properties text:min-label-width="10mm"/>
      </text:list-level-style-number>
      <text:list-level-style-number style:num-format="" style:num-prefix="9.1.1." text:level="2">
        <style:list-level-properties text:min-label-width="10mm" text:space-before="10mm"/>
      </text:list-level-style-number>
    </text:list-style>
    <text:list-style style:name="id1-3-2-2-9-2-3">
      <text:list-level-style-number style:num-format="" style:num-prefix="9.1.2." text:level="1" text:start-value="912">
        <style:list-level-properties text:min-label-width="10mm"/>
      </text:list-level-style-number>
      <text:list-level-style-number style:num-format="" style:num-prefix="9.1.2." text:level="2">
        <style:list-level-properties text:min-label-width="10mm" text:space-before="10mm"/>
      </text:list-level-style-number>
    </text:list-style>
    <text:list-style style:name="id1-3-2-2-9-2-4">
      <text:list-level-style-number style:num-format="" style:num-prefix="9.1.3." text:level="1" text:start-value="913">
        <style:list-level-properties text:min-label-width="10mm"/>
      </text:list-level-style-number>
      <text:list-level-style-number style:num-format="" style:num-prefix="9.1.3." text:level="2">
        <style:list-level-properties text:min-label-width="10mm" text:space-before="10mm"/>
      </text:list-level-style-number>
    </text:list-style>
    <text:list-style style:name="id1-3-2-2-9-2-5">
      <text:list-level-style-number style:num-format="" style:num-prefix="9.1.4" text:level="1" text:start-value="914">
        <style:list-level-properties text:min-label-width="10mm"/>
      </text:list-level-style-number>
      <text:list-level-style-number style:num-format="" style:num-prefix="9.1.4" text:level="2">
        <style:list-level-properties text:min-label-width="10mm" text:space-before="10mm"/>
      </text:list-level-style-number>
    </text:list-style>
    <text:list-style style:name="id1-3-2-2-9-2-6">
      <text:list-level-style-number style:num-format="" style:num-prefix="9.1.5." text:level="1" text:start-value="915">
        <style:list-level-properties text:min-label-width="10mm"/>
      </text:list-level-style-number>
      <text:list-level-style-number style:num-format="" style:num-prefix="9.1.5." text:level="2">
        <style:list-level-properties text:min-label-width="10mm" text:space-before="10mm"/>
      </text:list-level-style-number>
    </text:list-style>
    <text:list-style style:name="id1-3-2-2-9-2-7">
      <text:list-level-style-number style:num-format="" style:num-prefix="9.1.6." text:level="1" text:start-value="916">
        <style:list-level-properties text:min-label-width="10mm"/>
      </text:list-level-style-number>
      <text:list-level-style-number style:num-format="" style:num-prefix="9.1.6." text:level="2">
        <style:list-level-properties text:min-label-width="10mm" text:space-before="10mm"/>
      </text:list-level-style-number>
    </text:list-style>
    <text:list-style style:name="id1-3-2-2-9-2-8">
      <text:list-level-style-number style:num-format="" style:num-prefix="9.1.7." text:level="1" text:start-value="917">
        <style:list-level-properties text:min-label-width="10mm"/>
      </text:list-level-style-number>
      <text:list-level-style-number style:num-format="" style:num-prefix="9.1.7." text:level="2">
        <style:list-level-properties text:min-label-width="10mm" text:space-before="10mm"/>
      </text:list-level-style-number>
    </text:list-style>
    <text:list-style style:name="id1-3-2-2-9-2-9">
      <text:list-level-style-number style:num-format="" style:num-prefix="9.1.8." text:level="1" text:start-value="918">
        <style:list-level-properties text:min-label-width="10mm"/>
      </text:list-level-style-number>
      <text:list-level-style-number style:num-format="" style:num-prefix="9.1.8." text:level="2">
        <style:list-level-properties text:min-label-width="10mm" text:space-before="10mm"/>
      </text:list-level-style-number>
    </text:list-style>
    <text:list-style style:name="id1-3-2-2-9-3-2">
      <text:list-level-style-number style:num-format="" style:num-prefix="9.2.1." text:level="1" text:start-value="921">
        <style:list-level-properties text:min-label-width="10mm"/>
      </text:list-level-style-number>
      <text:list-level-style-number style:num-format="" style:num-prefix="9.2.1." text:level="2">
        <style:list-level-properties text:min-label-width="10mm" text:space-before="10mm"/>
      </text:list-level-style-number>
    </text:list-style>
    <text:list-style style:name="id1-3-2-2-9-3-3">
      <text:list-level-style-number style:num-format="" style:num-prefix="9.2.2." text:level="1" text:start-value="922">
        <style:list-level-properties text:min-label-width="10mm"/>
      </text:list-level-style-number>
      <text:list-level-style-number style:num-format="" style:num-prefix="9.2.2." text:level="2">
        <style:list-level-properties text:min-label-width="10mm" text:space-before="10mm"/>
      </text:list-level-style-number>
    </text:list-style>
    <text:list-style style:name="id1-3-2-2-9-3-4">
      <text:list-level-style-number style:num-format="" style:num-prefix="9.2.3." text:level="1" text:start-value="923">
        <style:list-level-properties text:min-label-width="10mm"/>
      </text:list-level-style-number>
      <text:list-level-style-number style:num-format="" style:num-prefix="9.2.3." text:level="2">
        <style:list-level-properties text:min-label-width="10mm" text:space-before="10mm"/>
      </text:list-level-style-number>
    </text:list-style>
    <text:list-style style:name="id1-3-2-2-9-3-5">
      <text:list-level-style-number style:num-format="" style:num-prefix="9.2.4." text:level="1" text:start-value="924">
        <style:list-level-properties text:min-label-width="10mm"/>
      </text:list-level-style-number>
      <text:list-level-style-number style:num-format="" style:num-prefix="9.2.4." text:level="2">
        <style:list-level-properties text:min-label-width="10mm" text:space-before="10mm"/>
      </text:list-level-style-number>
    </text:list-style>
    <text:list-style style:name="id1-3-2-2-9-3-6">
      <text:list-level-style-number style:num-format="" style:num-prefix="9.2.5." text:level="1" text:start-value="925">
        <style:list-level-properties text:min-label-width="10mm"/>
      </text:list-level-style-number>
      <text:list-level-style-number style:num-format="" style:num-prefix="9.2.5." text:level="2">
        <style:list-level-properties text:min-label-width="10mm" text:space-before="10mm"/>
      </text:list-level-style-number>
    </text:list-style>
    <text:list-style style:name="id1-3-2-2-9-4-2">
      <text:list-level-style-number style:num-format="" style:num-prefix="9.3.1." text:level="1" text:start-value="931">
        <style:list-level-properties text:min-label-width="10mm"/>
      </text:list-level-style-number>
      <text:list-level-style-number style:num-format="" style:num-prefix="9.3.1." text:level="2">
        <style:list-level-properties text:min-label-width="10mm" text:space-before="10mm"/>
      </text:list-level-style-number>
    </text:list-style>
    <text:list-style style:name="id1-3-2-2-9-4-3">
      <text:list-level-style-number style:num-format="" style:num-prefix="9.3.2." text:level="1" text:start-value="932">
        <style:list-level-properties text:min-label-width="10mm"/>
      </text:list-level-style-number>
      <text:list-level-style-number style:num-format="" style:num-prefix="9.3.2." text:level="2">
        <style:list-level-properties text:min-label-width="10mm" text:space-before="10mm"/>
      </text:list-level-style-number>
    </text:list-style>
    <text:list-style style:name="id1-3-2-2-9-4-4">
      <text:list-level-style-number style:num-format="" style:num-prefix="9.3.3." text:level="1" text:start-value="933">
        <style:list-level-properties text:min-label-width="10mm"/>
      </text:list-level-style-number>
      <text:list-level-style-number style:num-format="" style:num-prefix="9.3.3." text:level="2">
        <style:list-level-properties text:min-label-width="10mm" text:space-before="10mm"/>
      </text:list-level-style-number>
    </text:list-style>
    <text:list-style style:name="id1-3-2-2-9-4-5">
      <text:list-level-style-number style:num-format="" style:num-prefix="9.3.4." text:level="1" text:start-value="934">
        <style:list-level-properties text:min-label-width="10mm"/>
      </text:list-level-style-number>
      <text:list-level-style-number style:num-format="" style:num-prefix="9.3.4." text:level="2">
        <style:list-level-properties text:min-label-width="10mm" text:space-before="10mm"/>
      </text:list-level-style-number>
    </text:list-style>
    <text:list-style style:name="id1-3-2-2-9-4-6">
      <text:list-level-style-number style:num-format="" style:num-prefix="9.3.5." text:level="1" text:start-value="935">
        <style:list-level-properties text:min-label-width="10mm"/>
      </text:list-level-style-number>
      <text:list-level-style-number style:num-format="" style:num-prefix="9.3.5." text:level="2">
        <style:list-level-properties text:min-label-width="10mm" text:space-before="10mm"/>
      </text:list-level-style-number>
    </text:list-style>
    <text:list-style style:name="id1-3-2-2-9-4-7">
      <text:list-level-style-number style:num-format="" style:num-prefix="9.3.6." text:level="1" text:start-value="936">
        <style:list-level-properties text:min-label-width="10mm"/>
      </text:list-level-style-number>
      <text:list-level-style-number style:num-format="" style:num-prefix="9.3.6." text:level="2">
        <style:list-level-properties text:min-label-width="10mm" text:space-before="10mm"/>
      </text:list-level-style-number>
    </text:list-style>
    <text:list-style style:name="id1-3-2-2-9-4-8">
      <text:list-level-style-number style:num-format="" style:num-prefix="9.3.7." text:level="1" text:start-value="937">
        <style:list-level-properties text:min-label-width="10mm"/>
      </text:list-level-style-number>
      <text:list-level-style-number style:num-format="" style:num-prefix="9.3.7." text:level="2">
        <style:list-level-properties text:min-label-width="10mm" text:space-before="10mm"/>
      </text:list-level-style-number>
    </text:list-style>
    <text:list-style style:name="id1-3-2-2-9-4-9">
      <text:list-level-style-number style:num-format="" style:num-prefix="9.3.8." text:level="1" text:start-value="938">
        <style:list-level-properties text:min-label-width="10mm"/>
      </text:list-level-style-number>
      <text:list-level-style-number style:num-format="" style:num-prefix="9.3.8." text:level="2">
        <style:list-level-properties text:min-label-width="10mm" text:space-before="10mm"/>
      </text:list-level-style-number>
    </text:list-style>
    <text:list-style style:name="id1-3-2-2-9-5-2">
      <text:list-level-style-number style:num-format="" style:num-prefix="9.4.1." text:level="1" text:start-value="941">
        <style:list-level-properties text:min-label-width="10mm"/>
      </text:list-level-style-number>
      <text:list-level-style-number style:num-format="" style:num-prefix="9.4.1." text:level="2">
        <style:list-level-properties text:min-label-width="10mm" text:space-before="10mm"/>
      </text:list-level-style-number>
    </text:list-style>
    <text:list-style style:name="id1-3-2-2-9-5-3">
      <text:list-level-style-number style:num-format="" style:num-prefix="9.4.2." text:level="1" text:start-value="942">
        <style:list-level-properties text:min-label-width="10mm"/>
      </text:list-level-style-number>
      <text:list-level-style-number style:num-format="" style:num-prefix="9.4.2." text:level="2">
        <style:list-level-properties text:min-label-width="10mm" text:space-before="10mm"/>
      </text:list-level-style-number>
    </text:list-style>
    <text:list-style style:name="id1-3-2-2-9-5-4">
      <text:list-level-style-number style:num-format="" style:num-prefix="9.4.3." text:level="1" text:start-value="943">
        <style:list-level-properties text:min-label-width="10mm"/>
      </text:list-level-style-number>
      <text:list-level-style-number style:num-format="" style:num-prefix="9.4.3." text:level="2">
        <style:list-level-properties text:min-label-width="10mm" text:space-before="10mm"/>
      </text:list-level-style-number>
    </text:list-style>
    <text:list-style style:name="id1-3-2-2-9-5-5">
      <text:list-level-style-number style:num-format="" style:num-prefix="9.4.4." text:level="1" text:start-value="944">
        <style:list-level-properties text:min-label-width="10mm"/>
      </text:list-level-style-number>
      <text:list-level-style-number style:num-format="" style:num-prefix="9.4.4." text:level="2">
        <style:list-level-properties text:min-label-width="10mm" text:space-before="10mm"/>
      </text:list-level-style-number>
    </text:list-style>
  </office:automatic-styles>
  <office:body>
    <office:text>
      <text:p text:style-name="new_page_staatscourant"/>
      <text:p text:style-name="single-kop-titel">Financieel beleid 2022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9 april 2022 het Financieel beleid 2022 hebben vastgesteld.</text:p>
            <text:p text:style-name="al"/>
            <text:p text:style-name="al">
            <text:span text:style-name="nadrukvet">Inwerkingtreding</text:span>
          </text:p>
            <text:p text:style-name="al">Het beleid wordt van kracht met ingang van de eerste dag na die van deze bekendmaking.</text:p>
            <text:p text:style-name="al"/>
            <text:p text:style-name="al">
            <text:span text:style-name="nadrukvet">Rechtsmiddelen</text:span>
          </text:p>
            <text:p text:style-name="al">Tegen het besluit tot vaststelling van het beleid is geen bezwaar of beroep mogelijk.</text:p>
            <text:p text:style-name="al"/>
            <text:p text:style-name="al">
            <text:span text:style-name="nadrukvet">Financieel beleid 2022</text:span>
          </text:p>
            <text:p text:style-name="al"/>
          </text:section>
        </text:section>
        <text:section text:name="regeling-tekst_id1-3-2-2" text:style-name="regeling-tekst">
          <text:section text:name="hoofdstuk_id1-3-2-2-1" text:style-name="hoofdstuk">
            <text:p text:style-name="hoofdstuk_kop"><text:span text:style-name="nr">1.</text:span> ALGEMEEN</text:p>
            <text:section text:name="artikel_id1-3-2-2-1-2" text:style-name="artikel">
              <text:p text:style-name="artikel_kop_titel"><text:span text:style-name="artikel_kop_label"/> </text:p>
              <text:list text:style-name="id1-3-2-2-1-2-2">
                <text:list-item text:style-override="id1-3-2-2-1-2-2-1">
                  <text:number>1.1.</text:number>
                  <text:p text:style-name="al">In het financieel beleid stelt het college nadere uitvoeringsregels vast ten aanzien van voorzieningen, verzekeringen, invordering en overige financiële processen.</text:p>
                </text:list-item>
              </text:list>
            </text:section>
            <text:p text:style-name="hoofdstuk_bottom"/>
          </text:section>
          <text:section text:name="hoofdstuk_id1-3-2-2-2" text:style-name="hoofdstuk">
            <text:p text:style-name="hoofdstuk_kop"><text:span text:style-name="nr">2.</text:span> BUDGETHOUDERSREGELING </text:p>
            <text:section text:name="artikel_id1-3-2-2-2-2" text:style-name="artikel">
              <text:p text:style-name="artikel_kop_titel"><text:span text:style-name="artikel_kop_nr">2.1.</text:span> Begripsbepalingen </text:p>
              <text:list text:style-name="id1-3-2-2-2-2-2">
                <text:list-item text:style-override="id1-3-2-2-2-2-2">
                  <text:number>2.1.1.</text:number>
                  <text:p text:style-name="al">
                <text:span text:style-name="nadrukvet">Budgethouder</text:span>: de persoon binnen de ambtelijke organisatie aan wie de verantwoordelijkheid is toegekend voor het aan hem/haar toegewezen product en daaraan toegewezen middelen om financiële verplichtingen aan te gaan en inkomsten te genereren met het oog op de realisatie van de voorgenomen prestaties in de vastgestelde begroting, dit met inachtneming van het vigerende Mandaatbesluit en Inkoop- en Aanbestedingsbeleid. Een budgethouder kan een deel van zijn/haar toegewezen producten en daaraan toegewezen middelen toewijzen aan deelbudgethouders.</text:p>
                </text:list-item>
                <text:list-item text:style-override="id1-3-2-2-2-2-3">
                  <text:number>2.1.2.</text:number>
                  <text:p text:style-name="al">
                <text:span text:style-name="nadrukvet">Deelbudgethouder</text:span>: de persoon binnen de ambtelijke organisatie aan wie de verantwoordelijkheid is toegekend voor een deel van het aan hem/haar toegewezen product en daaraan toegewezen middelen om financiële verplichtingen aan te gaan en inkomsten te genereren met het oog op de realisatie van de voorgenomen prestaties in de vastgestelde begroting, dit met inachtneming van het vigerende Mandaatbesluit en Inkoop- en Aanbestedingsbeleid. Een deelbudgethouder kan een deel van zijn/haar toegewezen middelen toewijzen aan een andere deeldeelbudgethouder.</text:p>
                </text:list-item>
                <text:list-item text:style-override="id1-3-2-2-2-2-4">
                  <text:number>2.1.3.</text:number>
                  <text:p text:style-name="al">
                <text:span text:style-name="nadrukvet">Prestatieverklaarder</text:span>: de persoon binnen de ambtelijke organisatie die in het inkoopproces controleert of de prestatie, waarvoor de verplichting is aangegaan (en zoals gefactureerd) ook daadwerkelijk is geleverd tegen de afgesproken hoeveelheden en kwaliteit.</text:p>
                </text:list-item>
              </text:list>
            </text:section>
            <text:section text:name="artikel_id1-3-2-2-2-3" text:style-name="artikel">
              <text:p text:style-name="artikel_kop_titel"><text:span text:style-name="artikel_kop_nr">2.2.</text:span> Algemene beleidsuitgangspunten </text:p>
              <text:list text:style-name="id1-3-2-2-2-3-2">
                <text:list-item text:style-override="id1-3-2-2-2-3-2">
                  <text:number>2.2.1.</text:number>
                  <text:p text:style-name="al">Het budgetbeheer valt onder de eindverantwoordelijkheid van de gemeentesecretaris. Voor de budgetten van de raad is dit de griffier.</text:p>
                </text:list-item>
                <text:list-item text:style-override="id1-3-2-2-2-3-3">
                  <text:number>2.2.2.</text:number>
                  <text:p text:style-name="al">Vóór aanvang van het begrotingsjaar wordt de organisatie onder eindverantwoordelijkheid van de gemeentesecretaris gemachtigd tot uitvoering van de door de raad vastgestelde begroting. Dit gebeurt via een collegebesluit. </text:p>
                </text:list-item>
                <text:list-item text:style-override="id1-3-2-2-2-3-4">
                  <text:number>2.2.3.</text:number>
                  <text:p text:style-name="al">Aanwijzen van budgethouders geschiedt op de volgende wijze:</text:p>
                  <text:list text:style-name="id1-3-2-2-2-3-4-3">
                    <text:list-item text:style-override="id1-3-2-2-2-3-4-3-1">
                      <text:number>•</text:number>
                      <text:p text:style-name="al">de gemeentesecretaris op basis van de door de raad goedgekeurde programmabegroting per programma een concerndirecteur toe;</text:p>
                    </text:list-item>
                    <text:list-item text:style-override="id1-3-2-2-2-3-4-3-2">
                      <text:number>•</text:number>
                      <text:p text:style-name="al">de concerndirecteur per product een budgethouder toe;</text:p>
                    </text:list-item>
                    <text:list-item text:style-override="id1-3-2-2-2-3-4-3-3">
                      <text:number>•</text:number>
                      <text:p text:style-name="al">de budgethouder, indien gewenst en / of noodzakelijk, binnen het product een deelbudgethouder aan;</text:p>
                    </text:list-item>
                    <text:list-item text:style-override="id1-3-2-2-2-3-4-3-4">
                      <text:number>•</text:number>
                      <text:p text:style-name="al">de deelbudgethouder wijst, ingeval van intern opdrachtgever-opdrachtnemerschap en indien gewenst en / of noodzakelijk, per onderliggende opdracht een deeldeelbudgethouder aan.</text:p>
                    </text:list-item>
                  </text:list>
                </text:list-item>
                <text:list-item text:style-override="id1-3-2-2-2-3-5">
                  <text:number>2.2.4.</text:number>
                  <text:p text:style-name="al">De aanwijzing gebeurt schriftelijk en wordt vastgelegd in het financieel informatiesysteem.</text:p>
                </text:list-item>
              </text:list>
            </text:section>
            <text:section text:name="artikel_id1-3-2-2-2-4" text:style-name="artikel">
              <text:p text:style-name="artikel_kop_titel"><text:span text:style-name="artikel_kop_nr">2.3.</text:span> Verantwoordelijkheden </text:p>
              <text:list text:style-name="id1-3-2-2-2-4-2">
                <text:list-item text:style-override="id1-3-2-2-2-4-2">
                  <text:number>2.3.1.</text:number>
                  <text:p text:style-name="al">De budgethouder is verantwoordelijk voor:</text:p>
                  <text:list text:style-name="id1-3-2-2-2-4-2-3">
                    <text:list-item text:style-override="id1-3-2-2-2-4-2-3-1">
                      <text:number>•</text:number>
                      <text:p text:style-name="al">een doeltreffende, doelmatige en rechtmatige inzet van de budgetten (waaronder exploitatiebudgetten, kredieten, reserves en voorzieningen).</text:p>
                    </text:list-item>
                    <text:list-item text:style-override="id1-3-2-2-2-4-2-3-2">
                      <text:number>•</text:number>
                      <text:p text:style-name="al">de realisatie van de baten, lasten, kredieten en reservemutaties en uitgaven ten laste van voorzieningen.</text:p>
                    </text:list-item>
                    <text:list-item text:style-override="id1-3-2-2-2-4-2-3-3">
                      <text:number>•</text:number>
                      <text:p text:style-name="al">de inhoudelijke en financiële realisatie van de producten, diensten en projecten en legt hierover verantwoording af bij de planning &amp; control-cyclus.</text:p>
                    </text:list-item>
                  </text:list>
                </text:list-item>
                <text:list-item text:style-override="id1-3-2-2-2-4-3">
                  <text:number>2.3.2.</text:number>
                  <text:p text:style-name="al">De budgethouder gaat alleen verplichtingen aan als het budget toereikend is en de verplichting in lijn is met het vastgestelde beleid. Daarbij neemt de budgethouder de daarvoor geldende wet- en regelgeving, administratieve richtlijnen, het vigerende mandaatbesluit en inkoop- en aanbestedingsbeleid in acht.</text:p>
                </text:list-item>
                <text:list-item text:style-override="id1-3-2-2-2-4-4">
                  <text:number>2.3.3.</text:number>
                  <text:p text:style-name="al">De (deel)budgethouder is verplicht inkomsten en uitgaven die niet begroot zijn en meer bedragen dan € 100.000 uiterlijk binnen twee weken na het bekend worden te melden bij de concerndirecteur. De concerndirecteur doet hiervan uiterlijk binnen een week melding aan de verantwoordelijk bestuurder dan wel het college in samenspraak met de gemeentesecretaris. Afhankelijk van het besluit dan wel de opdracht wordt er wel of geen begrotingswijziging aan de raad voorgelegd.</text:p>
                </text:list-item>
                <text:list-item text:style-override="id1-3-2-2-2-4-5">
                  <text:number>2.3.4.</text:number>
                  <text:p text:style-name="al">In afwijking van het tweede lid mag de budgethouder, na goedkeuring van de directie of het college, een verplichting aangaan als een afzonderlijk budget niet toereikend is en er binnen het product ruimte voor compensatie is. Hierbij moeten de doelstellingen gerealiseerd blijven worden en dient de verhouding tussen structureel en incidenteel intact te blijven. Incidentele meevallers kunnen daarom niet gebruikt worden om structurele tegenvallers mee op te vangen. </text:p>
                </text:list-item>
                <text:list-item text:style-override="id1-3-2-2-2-4-6">
                  <text:number>2.3.5.</text:number>
                  <text:p text:style-name="al">Aanpassingen zoals bedoeld in het vierde lid worden (achteraf) via een (verzamel)begrotingswijziging voorgelegd aan de gemeenteraad. </text:p>
                </text:list-item>
                <text:list-item text:style-override="id1-3-2-2-2-4-7">
                  <text:number>2.3.6.</text:number>
                  <text:p text:style-name="al">Budget-, deel en deeldeelbudgethouders kunnen binnen een product in verband met de benodigde functiescheiding nooit de rol van prestatieverklaarder uitvoeren.</text:p>
                </text:list-item>
                <text:list-item text:style-override="id1-3-2-2-2-4-8">
                  <text:number>2.3.7.</text:number>
                  <text:p text:style-name="al">Wijzigingen en (tijdelijke) vervangingen van aangewezen (deel-, deeldeel)budgethouders worden op een onafhankelijke, achteraf verifieerbare wijze digitaal gedocumenteerd en aan de Financiële Administratie ter beschikking gesteld. Een mail met accordering van de concerndirecteur dan wel de gemeentesecretaris voldoet. </text:p>
                </text:list-item>
                <text:list-item text:style-override="id1-3-2-2-2-4-9">
                  <text:number>2.3.8.</text:number>
                  <text:p text:style-name="al">Voor een begrotingswijziging levert de (deel-, deeldeel)budgethouder in overleg met de financieel adviseur de informatie aan. Bestuursvoorstellen voor begrotingswijzigingen worden door het team Financieel Advies en Beleid gemaakt.</text:p>
                </text:list-item>
              </text:list>
            </text:section>
            <text:section text:name="artikel_id1-3-2-2-2-5" text:style-name="artikel">
              <text:p text:style-name="artikel_kop_titel"><text:span text:style-name="artikel_kop_nr">2.4.</text:span> Functiescheiding</text:p>
              <text:list text:style-name="id1-3-2-2-2-5-2">
                <text:list-item text:style-override="id1-3-2-2-2-5-2">
                  <text:number>2.4.1.</text:number>
                  <text:p text:style-name="al">In het kader van een goede functiescheiding is het belangrijk, dat de prestatieverklaarder iemand anders is dan de budgethouder (4-ogen principe). </text:p>
                </text:list-item>
                <text:list-item text:style-override="id1-3-2-2-2-5-3">
                  <text:number>2.4.2.</text:number>
                  <text:p text:style-name="al">Een strikte functiescheiding tussen besteller, prestatieverklaarder en budgethouder (6-ogen principe) wordt niet minimaal vereist, maar is wel toegestaan, indien gewenst en mogelijk binnen een afdeling te realiseren.</text:p>
                </text:list-item>
              </text:list>
            </text:section>
            <text:p text:style-name="hoofdstuk_bottom"/>
          </text:section>
          <text:section text:name="hoofdstuk_id1-3-2-2-3" text:style-name="hoofdstuk">
            <text:p text:style-name="hoofdstuk_kop"><text:span text:style-name="nr">3.</text:span> BELEID BORGSTELLINGEN EN VERSTREKTE LENINGEN RECHTSPERSONEN.</text:p>
            <text:section text:name="artikel_id1-3-2-2-3-2" text:style-name="artikel">
              <text:p text:style-name="artikel_kop_titel"><text:span text:style-name="artikel_kop_nr">3.1.</text:span> Begripsbepalingen </text:p>
              <text:list text:style-name="id1-3-2-2-3-2-2">
                <text:list-item text:style-override="id1-3-2-2-3-2-2">
                  <text:number>3.1.1.</text:number>
                  <text:p text:style-name="al">Aanvrager: de aanvrager van een garantie.</text:p>
                </text:list-item>
                <text:list-item text:style-override="id1-3-2-2-3-2-3">
                  <text:number>3.1.2.</text:number>
                  <text:p text:style-name="al">Borgstelling: een borgstelling van de gemeente ten behoeve van de aanvrager voor een door de aanvrager aan te trekken geldlening.</text:p>
                </text:list-item>
                <text:list-item text:style-override="id1-3-2-2-3-2-4">
                  <text:number>3.1.3.</text:number>
                  <text:p text:style-name="al">Lening: een bedrag dat door de ene partij aan de andere partij ter beschikking wordt gesteld, waarbij die andere partij zich verbindt om het bedrag terug te betalen met eventueel aanvullend daarbij een bedrag aan rente.</text:p>
                </text:list-item>
              </text:list>
            </text:section>
            <text:section text:name="artikel_id1-3-2-2-3-3" text:style-name="artikel">
              <text:p text:style-name="artikel_kop_titel"><text:span text:style-name="artikel_kop_nr">3.2.</text:span> Indiening aanvraag borgstelling of lening </text:p>
              <text:list text:style-name="id1-3-2-2-3-3-2">
                <text:list-item text:style-override="id1-3-2-2-3-3-2">
                  <text:number>3.2.1.</text:number>
                  <text:p text:style-name="al">Aanvragen voor een borgstelling of een lening worden schriftelijk ingediend bij het college.</text:p>
                </text:list-item>
              </text:list>
            </text:section>
            <text:section text:name="artikel_id1-3-2-2-3-4" text:style-name="artikel">
              <text:p text:style-name="artikel_kop_titel"><text:span text:style-name="artikel_kop_nr">3.3.</text:span> Minimale eisen om in aanmerking te kunnen komen voor een borgstelling of lening</text:p>
              <text:list text:style-name="id1-3-2-2-3-4-2">
                <text:list-item text:style-override="id1-3-2-2-3-4-2">
                  <text:number>3.3.1.</text:number>
                  <text:p text:style-name="al">De aanvrager is een rechtspersoon naar burgerlijk recht en heeft geen winstoogmerk.</text:p>
                </text:list-item>
                <text:list-item text:style-override="id1-3-2-2-3-4-3">
                  <text:number>3.3.2.</text:number>
                  <text:p text:style-name="al">De investering waarvoor een borgstelling of lening wordt gevraagd past binnen het gemeentelijke beleid. Daarnaast is sprake van een zodanig gemeentelijk belang dat de gemeente bereid is het tot stand komen van het project te stimuleren.</text:p>
                </text:list-item>
                <text:list-item text:style-override="id1-3-2-2-3-4-4">
                  <text:number>3.3.3.</text:number>
                  <text:p text:style-name="al">De gemeente kan (enige) invloed uitoefenen op het betreffende beleidsterrein.</text:p>
                </text:list-item>
                <text:list-item text:style-override="id1-3-2-2-3-4-5">
                  <text:number>3.3.4.</text:number>
                  <text:p text:style-name="al">Het risico is voor de gemeente overzienbaar en aanvaardbaar en wordt zoveel mogelijk beperkt. </text:p>
                </text:list-item>
                <text:list-item text:style-override="id1-3-2-2-3-4-6">
                  <text:number>3.3.5.</text:number>
                  <text:p text:style-name="al">De aanvrager is bereid maximale zekerheden ten behoeve van de gemeente te verlenen. Bij investeringen in vastgoed wordt hypothecaire zekerheid verleend. Als de gemeente garant staat voor 50% of meer wordt (gedeelde) 1e hypothecaire zekerheid verleend. </text:p>
                </text:list-item>
                <text:list-item text:style-override="id1-3-2-2-3-4-7">
                  <text:number>3.3.6.</text:number>
                  <text:p text:style-name="al">Het wettelijk maximum in de Wet normering topinkomens (WNT) wordt bij aanvrager niet overschreden.</text:p>
                </text:list-item>
                <text:list-item text:style-override="id1-3-2-2-3-4-8">
                  <text:number>3.3.7.</text:number>
                  <text:p text:style-name="al">De aangevraagde borgstelling of lening heeft een looptijd van maximaal de economische levensduur van de investering die ermee wordt gefinancierd. Er wordt tussentijds afgelost op de lening. De afschrijvingstermijn van de investering is maximaal de termijn die de gemeente hanteert voor dergelijke investeringen.</text:p>
                </text:list-item>
              </text:list>
            </text:section>
            <text:section text:name="artikel_id1-3-2-2-3-5" text:style-name="artikel">
              <text:p text:style-name="artikel_kop_titel"><text:span text:style-name="artikel_kop_nr">3.4.</text:span> Algemene Beleidsuitgangspunten</text:p>
              <text:list text:style-name="id1-3-2-2-3-5-2">
                <text:list-item text:style-override="id1-3-2-2-3-5-2">
                  <text:number>3.4.1.</text:number>
                  <text:p text:style-name="al">Het college is op grond van artikel 160, eerste lid, onder e, Gemeentewet bevoegd tot het verstrekken van leningen en borgstellingen</text:p>
                </text:list-item>
                <text:list-item text:style-override="id1-3-2-2-3-5-3">
                  <text:number>3.4.2. </text:number>
                  <text:p text:style-name="al">Leningen – en borgstelling-aanvragen waarbij niet aan de eisen uit artikel 3:3 wordt voldaan, maar die naar de mening van het college toch voor verstrekking in aanmerking komen, worden met inachtneming van artikel 169, vierde lid, van de Gemeentewet voor wensen en bedenkingen aan de raad voorgelegd. </text:p>
                </text:list-item>
                <text:list-item text:style-override="id1-3-2-2-3-5-4">
                  <text:number>3.4.3.</text:number>
                  <text:p text:style-name="al">De gemeente verstrekt geen leningen of borgstellingen ten behoeve van investeringen op beleidsterreinen als er op die beleidsterreinen landelijk opererende waarborgfondsen beschikbaar zijn.</text:p>
                </text:list-item>
                <text:list-item text:style-override="id1-3-2-2-3-5-5">
                  <text:number>3.4.4.</text:number>
                  <text:p text:style-name="al">Als landelijk opererende waarborgfondsen niet tot 100% waarborgen kan de gemeente voor het resterende gedeelte een lening of deelborgstelling afgeven. Een voorbeeld hiervan is de Stichting Waarborgfonds Sport (SWS). </text:p>
                </text:list-item>
                <text:list-item text:style-override="id1-3-2-2-3-5-6">
                  <text:number>3.4.5.</text:number>
                  <text:p text:style-name="al">Sportverenigingen hebben zelf de keuzevrijheid met betrekking tot het instrument lening of borgstelling bij aanvragen lager dan € 1 miljoen.</text:p>
                </text:list-item>
                <text:list-item text:style-override="id1-3-2-2-3-5-7">
                  <text:number>3.4.6.</text:number>
                  <text:p text:style-name="al">Hypothecaire zekerheid wordt gevraagd bij investeringen in vastgoed hoger dan € 150.000 indien lager dan volstaat een positieve/negatieve hypotheekverklaring.</text:p>
                </text:list-item>
                <text:list-item text:style-override="id1-3-2-2-3-5-8">
                  <text:number>3.4.7.</text:number>
                  <text:p text:style-name="al">Bij het verstrekken van leningen of deelborgstellingen in samenwerking met een waarborgfonds, volgt de gemeente de uitkomsten van de uitgevoerde krediettoets door het waarborgfonds. De gemeente zal dan in principe zelf geen krediettoets uitvoeren.</text:p>
                </text:list-item>
                <text:list-item text:style-override="id1-3-2-2-3-5-9">
                  <text:number>3.4.8.</text:number>
                  <text:p text:style-name="al">De tariefstelling voor een lening is minimaal gelijk aan de marktconforme tarieven (Interest rate curve + liquiditeitsopslag geldend voor een gemeente). Dit om staatssteun uit te sluiten. Negatieve rentetarieven c.q. liquiditeitsopslagen worden niet gehanteerd. </text:p>
                </text:list-item>
              </text:list>
            </text:section>
            <text:section text:name="artikel_id1-3-2-2-3-6" text:style-name="artikel">
              <text:p text:style-name="artikel_kop_titel"><text:span text:style-name="artikel_kop_nr">3.5.</text:span> Benodigde financiële informatie en financiële toets van een lening- en/of garantieaanvraag</text:p>
              <text:list text:style-name="id1-3-2-2-3-6-2">
                <text:list-item text:style-override="id1-3-2-2-3-6-2">
                  <text:number>3.5.1.</text:number>
                  <text:p text:style-name="al">Bij een lening- en/of garantieaanvraag verstrekt de aanvrager (indien mogelijk):</text:p>
                  <text:list text:style-name="id1-3-2-2-3-6-2-3">
                    <text:list-item text:style-override="id1-3-2-2-3-6-2-3-1">
                      <text:number>•</text:number>
                      <text:p text:style-name="al">De meest recente jaarrekening.</text:p>
                    </text:list-item>
                    <text:list-item text:style-override="id1-3-2-2-3-6-2-3-2">
                      <text:number>•</text:number>
                      <text:p text:style-name="al">De begroting voor de eerstkomende 2 jaar.</text:p>
                    </text:list-item>
                    <text:list-item text:style-override="id1-3-2-2-3-6-2-3-3">
                      <text:number>•</text:number>
                      <text:p text:style-name="al">De onderbouwing dat er geen andere financieringsmiddelen of eigen middelen aangewend kunnen worden voor de investering waarvoor borgstelling wordt aangevraagd.</text:p>
                    </text:list-item>
                    <text:list-item text:style-override="id1-3-2-2-3-6-2-3-4">
                      <text:number>•</text:number>
                      <text:p text:style-name="al">De onderbouwing dat de financieringslasten van de investering passen binnen de structureel beschikbare budgetten van de aanvrager.</text:p>
                    </text:list-item>
                  </text:list>
                </text:list-item>
                <text:list-item text:style-override="id1-3-2-2-3-6-3">
                  <text:number>3.5.2. </text:number>
                  <text:p text:style-name="al">Bij leningen of deelborgstellingen waarbij ook een waarborgfonds is betrokken, volgt de gemeente de uitkomst van de toets die het waarborgfonds heeft uitgevoerd en is het niet noodzakelijk om de informatie zoals genoemd in het vorige lid te verstrekken. Aanvullende informatie wordt op aanvraag van de gemeente door de aanvrager verstrekt.</text:p>
                </text:list-item>
              </text:list>
            </text:section>
            <text:section text:name="artikel_id1-3-2-2-3-7" text:style-name="artikel">
              <text:p text:style-name="artikel_kop_titel"><text:span text:style-name="artikel_kop_nr">3.6.</text:span> Algemene voorwaarden bij het verstrekken van gemeentelijke leningen en borgstellingen van geldleningen van de gemeente Breda</text:p>
              <text:list text:style-name="id1-3-2-2-3-7-2">
                <text:list-item text:style-override="id1-3-2-2-3-7-2">
                  <text:number>3.6.1.</text:number>
                  <text:p text:style-name="al">Op alle door de gemeente verstrekte leningen en borgstellingen zijn de gemeentelijke ‘Algemene voorwaarden voor gemeentelijke leningen en borgstellingen van geldleningen van de gemeente Breda’ van toepassing.</text:p>
                </text:list-item>
              </text:list>
            </text:section>
            <text:p text:style-name="hoofdstuk_bottom"/>
          </text:section>
          <text:section text:name="hoofdstuk_id1-3-2-2-4" text:style-name="hoofdstuk">
            <text:p text:style-name="hoofdstuk_kop"><text:span text:style-name="nr">4.</text:span> VOORZIENINGEN </text:p>
            <text:section text:name="artikel_id1-3-2-2-4-2" text:style-name="artikel">
              <text:p text:style-name="artikel_kop_titel"><text:span text:style-name="artikel_kop_nr">4.1.</text:span> Voorzieningen</text:p>
              <text:list text:style-name="id1-3-2-2-4-2-2">
                <text:list-item text:style-override="id1-3-2-2-4-2-2">
                  <text:number>4.1.1.</text:number>
                  <text:p text:style-name="al">Voorzieningen worden door het college ingesteld, bijgesteld of opgeheven. Een deugdelijke onderbouwing maakt onderdeel uit van het bestuursvoorstel.</text:p>
                </text:list-item>
                <text:list-item text:style-override="id1-3-2-2-4-2-3">
                  <text:number>4.1.2.</text:number>
                  <text:p text:style-name="al">Ingevolge het BBV wordt voor de doorkijk/onderbouwing van een voorziening onderscheid gemaakt in voorzieningen in:</text:p>
                  <text:list text:style-name="id1-3-2-2-4-2-3-3">
                    <text:list-item text:style-override="id1-3-2-2-4-2-3-3-1">
                      <text:number>•</text:number>
                      <text:p text:style-name="al">Verplichtingen en verliezen. De verplichting en/of verlies moet volledig zijn onderbouwd. De voorziening wordt opgeheven na afwikkeling van de verplichting en/of verlies.</text:p>
                    </text:list-item>
                    <text:list-item text:style-override="id1-3-2-2-4-2-3-3-2">
                      <text:number>•</text:number>
                      <text:p text:style-name="al">Onderhoud. De onderhoudsplannen moeten minimaal een termijn van 10 jaar omvatten en mogen niet ouder dan 5 jaar zijn, </text:p>
                    </text:list-item>
                    <text:list-item text:style-override="id1-3-2-2-4-2-3-3-3">
                      <text:number>•</text:number>
                      <text:p text:style-name="al">Bijdragen aan toekomstige vervangingsinvestering voor onderdelen waarvoor een heffing wordt geheven. De vervangingsinvesteringen voor riolering moeten zijn opgenomen in het Stedelijk Waterplan.</text:p>
                    </text:list-item>
                    <text:list-item text:style-override="id1-3-2-2-4-2-3-3-4">
                      <text:number>•</text:number>
                      <text:p text:style-name="al">Egalisatie van onderdelen waarvoor een heffing wordt geheven. Het beleid met betrekking tot de egalisatie moet zijn vastgesteld.</text:p>
                    </text:list-item>
                  </text:list>
                </text:list-item>
                <text:list-item text:style-override="id1-3-2-2-4-2-4">
                  <text:number>4.1.3.</text:number>
                  <text:p text:style-name="al">Het toevoegen van rente aan voorzieningen is alleen toegestaan als de voorziening is gewaardeerd tegen contante waarde.</text:p>
                </text:list-item>
                <text:list-item text:style-override="id1-3-2-2-4-2-5">
                  <text:number>4.1.4.</text:number>
                  <text:p text:style-name="al">Nieuwe voorzieningen worden gegroepeerd naar thema/beleidsveld. Hiermee wordt cumulatie van gelijksoortige voorzieningen binnen een thema/beleidsveld/ voorkomen. </text:p>
                </text:list-item>
                <text:list-item text:style-override="id1-3-2-2-4-2-6">
                  <text:number>4.1.5. </text:number>
                  <text:p text:style-name="al">Voorzieningen worden niet ingesteld als de omvang hiervan minder dan € 250.000 bedraagt/zal bedragen. </text:p>
                </text:list-item>
              </text:list>
            </text:section>
            <text:p text:style-name="hoofdstuk_bottom"/>
          </text:section>
          <text:section text:name="hoofdstuk_id1-3-2-2-5" text:style-name="hoofdstuk">
            <text:p text:style-name="hoofdstuk_kop"><text:span text:style-name="nr">5.</text:span> TREASURYBELEID </text:p>
            <text:section text:name="artikel_id1-3-2-2-5-2" text:style-name="artikel">
              <text:p text:style-name="artikel_kop_titel"><text:span text:style-name="artikel_kop_nr">5.1.</text:span> Begripsbepalingen </text:p>
              <text:list text:style-name="id1-3-2-2-5-2-2">
                <text:list-item text:style-override="id1-3-2-2-5-2-2">
                  <text:number>5.1.1.</text:number>
                  <text:p text:style-name="al">Cashmanagement: het beheer van geldstromen en daaruit voortvloeiende saldi en liquiditeitsposities tot één jaar. </text:p>
                </text:list-item>
                <text:list-item text:style-override="id1-3-2-2-5-2-3">
                  <text:number>5.1.2</text:number>
                  <text:p text:style-name="al">Financiering: het aantrekken van de financiële middelen voor een periode van minimaal één jaar. Deze middelen kunnen bestaan uit zowel eigen vermogen als vreemd vermogen.</text:p>
                </text:list-item>
                <text:list-item text:style-override="id1-3-2-2-5-2-4">
                  <text:number>5.1.3.</text:number>
                  <text:p text:style-name="al">Derivaten: Derivaten zijn financiële instrumenten belichaamd in contracten waarin de voorwaarden zijn vastgelegd waartegen een transactie op een bepaald moment zal of kan plaatsvinden en waarvan de waarde afhankelijk is van één of meer onderliggende activa, referentieprijzen of indices.</text:p>
                </text:list-item>
                <text:list-item text:style-override="id1-3-2-2-5-2-5">
                  <text:number>5.1.4.</text:number>
                  <text:p text:style-name="al">Kasgeldlimiet: een bedrag ter grootte van een percentage van het totaal van de jaarbegroting van het openbare lichaam bij aanvang van het jaar. De kasgeldlimiet beperkt het renterisico op de netto vlottende schuld.</text:p>
                </text:list-item>
                <text:list-item text:style-override="id1-3-2-2-5-2-6">
                  <text:number>5.1.5.</text:number>
                  <text:p text:style-name="al">Koersrisicobeheer: het beheersen van de risico’s die voortvloeien uit de mogelijkheid dat de financiële activa van de organisatie in waarde verminderen door negatieve koers- ontwikkelingen.</text:p>
                </text:list-item>
                <text:list-item text:style-override="id1-3-2-2-5-2-7">
                  <text:number>5.1.6.</text:number>
                  <text:p text:style-name="al">Kredietrisicobeheer: het beheersen van de risico’s die voortvloeien uit de mogelijkheid op een waardedaling van de vorderingspositie ten gevolge van het niet (tijdig) na kunnen komen van de verplichtingen door de tegenpartij als gevolg van insolventie of deficit.</text:p>
                </text:list-item>
                <text:list-item text:style-override="id1-3-2-2-5-2-8">
                  <text:number>5.1.7.</text:number>
                  <text:p text:style-name="al"> Liquiditeitenbeheer: het aantrekken en uitzetten van middelen voor een periode van één jaar. </text:p>
                </text:list-item>
                <text:list-item text:style-override="id1-3-2-2-5-2-9">
                  <text:number>5.1.8.</text:number>
                  <text:p text:style-name="al">Netto vlottende schuld: de netto vlottende schuld is het gezamenlijk bedrag van:</text:p>
                  <text:list text:style-name="id1-3-2-2-5-2-9-3">
                    <text:list-item text:style-override="id1-3-2-2-5-2-9-3-1">
                      <text:number>•</text:number>
                      <text:p text:style-name="al">de opgenomen gelden met een oorspronkelijke rentetypische looptijd van korter dan één jaar; </text:p>
                    </text:list-item>
                    <text:list-item text:style-override="id1-3-2-2-5-2-9-3-2">
                      <text:number>•</text:number>
                      <text:p text:style-name="al">de schuld in rekening-courant;</text:p>
                    </text:list-item>
                    <text:list-item text:style-override="id1-3-2-2-5-2-9-3-3">
                      <text:number>•</text:number>
                      <text:p text:style-name="al">de voor een termijn van korter dan één jaar ter bewaring in de kas gestorte gelden van derden, en</text:p>
                    </text:list-item>
                    <text:list-item text:style-override="id1-3-2-2-5-2-9-3-4">
                      <text:number>•</text:number>
                      <text:p text:style-name="al">overige geldleningen die geen onderdeel uitmaken van de vaste schuld; verminderd met het gezamenlijk bedrag van:</text:p>
                    </text:list-item>
                    <text:list-item text:style-override="id1-3-2-2-5-2-9-3-5">
                      <text:number>•</text:number>
                      <text:p text:style-name="al">de contante gelden in kas;</text:p>
                    </text:list-item>
                    <text:list-item text:style-override="id1-3-2-2-5-2-9-3-6">
                      <text:number>•</text:number>
                      <text:p text:style-name="al">de tegoeden in rekening-courant, en</text:p>
                    </text:list-item>
                    <text:list-item text:style-override="id1-3-2-2-5-2-9-3-7">
                      <text:number>•</text:number>
                      <text:p text:style-name="al">de overige uitstaande gelden met een rentetypische looptijd van korter dan één jaar.</text:p>
                    </text:list-item>
                  </text:list>
                </text:list-item>
                <text:list-item text:style-override="id1-3-2-2-5-2-10">
                  <text:number>5.1.9.</text:number>
                  <text:p text:style-name="al">Renterisico: mate waarin het saldo van rentelasten en rentebaten van de gemeente verandert door wijzigingen in het rentepercentage op leningen en uitzettingen met een rentetypische looptijd van één jaar of langer. </text:p>
                </text:list-item>
                <text:list-item text:style-override="id1-3-2-2-5-2-11">
                  <text:number>5.1.10.</text:number>
                  <text:p text:style-name="al">Renterisiconorm: een bedrag ter grootte van een percentage van het totaal van het begrotingstotaal van het openbare lichaam bij aanvang van het jaar. De renterisiconorm beperkt het renterisico op de vaste schuld.</text:p>
                </text:list-item>
                <text:list-item text:style-override="id1-3-2-2-5-2-12">
                  <text:number>5.1.11.</text:number>
                  <text:p text:style-name="al">Risicobeheer: dit is een deelfunctie van treasury en omvat alle activiteiten die zich richten op het beheersen van financiële risico’s te weten renterisico’s, kredietrisico’s, koersrisico’s, intern liquiditeitsrisico’s en valutarisico’s.</text:p>
                </text:list-item>
                <text:list-item text:style-override="id1-3-2-2-5-2-13">
                  <text:number>5.1.12.</text:number>
                  <text:p text:style-name="al">Treasuryfunctie: alle activiteiten gericht op het besturen en beheersen van, het verantwoorden over en het toezicht houden op de financiële vermogenswaarden, de financiële geldstromen, de financiële posities en de hieraan verbonden risico’s. De treasuryfunctie bestaat uit 4 deelfuncties: cashmanagement, financiering, renterisicobeheer en relatiebeheer. </text:p>
                </text:list-item>
                <text:list-item text:style-override="id1-3-2-2-5-2-14">
                  <text:number>5.1.13.</text:number>
                  <text:p text:style-name="al">Uitzetten / beleggen: het tijdelijk toevertrouwen van tijdelijk overtollige middelen aan derden tegen vooraf overeengekomen condities en bedingen. </text:p>
                </text:list-item>
                <text:list-item text:style-override="id1-3-2-2-5-2-15">
                  <text:number>5.1.14.</text:number>
                  <text:p text:style-name="al">Valutarisicobeheer: het beheersen van risico’s die voortvloeien uit de mogelijkheid dat op een bepaald moment de waarde van de vreemde valutastromen, uitgedrukt in eigen valuta, afwijkt van hetgeen verwacht werd op het beslissingsmoment.</text:p>
                </text:list-item>
                <text:list-item text:style-override="id1-3-2-2-5-2-16">
                  <text:number/>
                  <text:p text:style-name="al">5.1.15. Wet Fido: Wet financiering decentrale overheden.</text:p>
                </text:list-item>
              </text:list>
            </text:section>
            <text:section text:name="artikel_id1-3-2-2-5-3" text:style-name="artikel">
              <text:p text:style-name="artikel_kop_titel"><text:span text:style-name="artikel_kop_nr">5.2.</text:span> Doelstellingen van de treasuryfunctie</text:p>
              <text:list text:style-name="id1-3-2-2-5-3-2">
                <text:list-item text:style-override="id1-3-2-2-5-3-2">
                  <text:number>5.2.1.</text:number>
                  <text:p text:style-name="al">Het voorzien in de behoefte aan vreemd vermogen tegen zo laag mogelijke kosten gegeven de kredietwaardigheid van de organisatie.</text:p>
                </text:list-item>
                <text:list-item text:style-override="id1-3-2-2-5-3-3">
                  <text:number>5.2.2.</text:number>
                  <text:p text:style-name="al">Het beschermen van de organisatie tegen ongewenste financiële risico’s zoals kredietrisico’s, liquiditeitsrisico’s, renterisico’s en valutarisico’s.</text:p>
                </text:list-item>
                <text:list-item text:style-override="id1-3-2-2-5-3-4">
                  <text:number>5.2.3.</text:number>
                  <text:p text:style-name="al">Het optimaliseren van het renteresultaat bij externe beleggingen binnen de kaders van de wet Fido en de Regeling schatkistbankieren decentrale overheden. </text:p>
                </text:list-item>
                <text:list-item text:style-override="id1-3-2-2-5-3-5">
                  <text:number>5.2.4.</text:number>
                  <text:p text:style-name="al"> Het efficiënt en effectief beheren van de gemeentelijke schuld en de gemeentelijke uitzettingen. </text:p>
                </text:list-item>
                <text:list-item text:style-override="id1-3-2-2-5-3-6">
                  <text:number>5.2.5.</text:number>
                  <text:p text:style-name="al">Het verzekeren van een duurzame toegang tot de financiële marken tegen acceptabele condities. </text:p>
                </text:list-item>
              </text:list>
            </text:section>
            <text:section text:name="artikel_id1-3-2-2-5-4" text:style-name="artikel">
              <text:p text:style-name="artikel_kop_titel"><text:span text:style-name="artikel_kop_nr">5.3.</text:span> Renterisicobeheer</text:p>
              <text:list text:style-name="id1-3-2-2-5-4-2">
                <text:list-item text:style-override="id1-3-2-2-5-4-2">
                  <text:number>5.3.1.</text:number>
                  <text:p text:style-name="al">De kasgeldlimiet wordt niet overschreden (conform de wet Fido).</text:p>
                </text:list-item>
                <text:list-item text:style-override="id1-3-2-2-5-4-3">
                  <text:number>5.3.2.</text:number>
                  <text:p text:style-name="al">De renterisiconorm wordt niet overschreden (conform de wet Fido).</text:p>
                </text:list-item>
                <text:list-item text:style-override="id1-3-2-2-5-4-4">
                  <text:number>5.3.3.</text:number>
                  <text:p text:style-name="al">Het gebruik van derivaten vindt plaats binnen de kaders vastgelegd in de Regeling uitzettingen en derivaten decentrale overheden. </text:p>
                </text:list-item>
              </text:list>
            </text:section>
            <text:section text:name="artikel_id1-3-2-2-5-5" text:style-name="artikel">
              <text:p text:style-name="artikel_kop_titel"><text:span text:style-name="artikel_kop_nr">5.4.</text:span> Kredietrisicobeheer </text:p>
              <text:list text:style-name="id1-3-2-2-5-5-2">
                <text:list-item text:style-override="id1-3-2-2-5-5-2">
                  <text:number>5.4.1</text:number>
                  <text:p text:style-name="al">Tijdelijk overtollige middelen worden uitgezet binnen de kaders zoals vastgelegd in de Regeling schatkistbankieren decentrale overheden. </text:p>
                </text:list-item>
                <text:list-item text:style-override="id1-3-2-2-5-5-3">
                  <text:number>5.4.2</text:number>
                  <text:p text:style-name="al">Structureel overtollige middelen worden aangewend voor schuldvermindering op de langlopende schuld.</text:p>
                </text:list-item>
              </text:list>
            </text:section>
            <text:section text:name="artikel_id1-3-2-2-5-6" text:style-name="artikel">
              <text:p text:style-name="artikel_kop_titel"><text:span text:style-name="artikel_kop_nr">5.5.</text:span> Koersrisicobeheer</text:p>
              <text:list text:style-name="id1-3-2-2-5-6-2">
                <text:list-item text:style-override="id1-3-2-2-5-6-2">
                  <text:number>5.5.1.</text:number>
                  <text:p text:style-name="al">Koersrisico’s worden beperkt door bij uitzettingen met een looptijd langer dan één jaar de looptijd af te stemmen op de liquiditeitenplanning en/of vervalkalender van de vaste schuldportefeuille.</text:p>
                </text:list-item>
              </text:list>
            </text:section>
            <text:section text:name="artikel_id1-3-2-2-5-7" text:style-name="artikel">
              <text:p text:style-name="artikel_kop_titel"><text:span text:style-name="artikel_kop_nr">5.6.</text:span> Valutarisicobeheer</text:p>
              <text:list text:style-name="id1-3-2-2-5-7-2">
                <text:list-item text:style-override="id1-3-2-2-5-7-2">
                  <text:number>5.6.1.</text:number>
                  <text:p text:style-name="al">Valutarisico’s worden uitgesloten door enkel te handelen in euro’s.</text:p>
                </text:list-item>
              </text:list>
            </text:section>
            <text:section text:name="artikel_id1-3-2-2-5-8" text:style-name="artikel">
              <text:p text:style-name="artikel_kop_titel"><text:span text:style-name="artikel_kop_nr">5.7.</text:span> Cashmanagement</text:p>
              <text:list text:style-name="id1-3-2-2-5-8-2">
                <text:list-item text:style-override="id1-3-2-2-5-8-2">
                  <text:number>5.7.1. </text:number>
                  <text:p text:style-name="al">Het betalingsverkeer wordt via een bankrekeningstelsel geleid waarop een saldo- en rentecompensabel systeem van toepassing is.</text:p>
                </text:list-item>
              </text:list>
            </text:section>
            <text:section text:name="artikel_id1-3-2-2-5-9" text:style-name="artikel">
              <text:p text:style-name="artikel_kop_titel"><text:span text:style-name="artikel_kop_nr">5.8.</text:span> Financiering</text:p>
              <text:list text:style-name="id1-3-2-2-5-9-2">
                <text:list-item text:style-override="id1-3-2-2-5-9-2">
                  <text:number>5.8.1.</text:number>
                  <text:p text:style-name="al">Financieringsmiddelen worden enkel aangetrokken ten behoeve van de publieke taak en door de raad vastgestelde beleidsdoelen.</text:p>
                </text:list-item>
                <text:list-item text:style-override="id1-3-2-2-5-9-3">
                  <text:number>5.8.2. </text:number>
                  <text:p text:style-name="al">De omvang van de opgenomen leningenportefeuille is kleiner dan de balanswaarde van de materiële vaste activa en financiële vaste activa.</text:p>
                </text:list-item>
                <text:list-item text:style-override="id1-3-2-2-5-9-4">
                  <text:number>5.8.3. </text:number>
                  <text:p text:style-name="al">Bij een normale rentestructuur wordt in principe maximaal gebruik gemaakt van kortlopende financieringsmiddelen tot één jaar binnen de wettelijke randvoorwaarden betreffende de kasgeldlimiet en de beschikbare kredietfaciliteiten van de gemeente.</text:p>
                </text:list-item>
                <text:list-item text:style-override="id1-3-2-2-5-9-5">
                  <text:number>5.8.4.</text:number>
                  <text:p text:style-name="al">De modaliteiten van de aangetrokken financieringsmiddelen worden bepaald met inachtneming van de actuele rentestand en de toekomstverwachting over de renteontwikkeling (rentevisie), het risicoprofiel van de bestaande schuldportefeuille en de liquiditeitsontwikkeling en –prognose. </text:p>
                </text:list-item>
                <text:list-item text:style-override="id1-3-2-2-5-9-6">
                  <text:number>5.8.5.</text:number>
                  <text:p text:style-name="al">Bij het aantrekken van financieringsmiddelen met looptijden vanaf één jaar worden minimaal twee offertes gevraagd. </text:p>
                </text:list-item>
              </text:list>
            </text:section>
            <text:section text:name="artikel_id1-3-2-2-5-10" text:style-name="artikel">
              <text:p text:style-name="artikel_kop_titel"><text:span text:style-name="artikel_kop_nr">5.9.</text:span> Administratieve organisatie / borging van de functie</text:p>
              <text:list text:style-name="id1-3-2-2-5-10-2">
                <text:list-item text:style-override="id1-3-2-2-5-10-2">
                  <text:number>5.9.1.</text:number>
                  <text:p text:style-name="al">De treasuryfunctie is een centrale taak.</text:p>
                </text:list-item>
                <text:list-item text:style-override="id1-3-2-2-5-10-3">
                  <text:number>5.9.1.</text:number>
                  <text:p text:style-name="al">De treasuryfunctie is – met uitsluiting van alle andere gemeentelijke onderdelen – verantwoordelijk voor de uitvoering van het cashmanagement, de financiering, belegging van overtollige middelen en het renterisicobeheer en houdt toezicht op de inrichting op de bankrekeningstructuur bij de gemeente. </text:p>
                </text:list-item>
                <text:list-item text:style-override="id1-3-2-2-5-10-4">
                  <text:number>5.9.3.</text:number>
                  <text:p text:style-name="al">De vastgestelde formatieve sterkte van de treasuryfunctie is minimaal verdeeld over twee functionarissen.</text:p>
                </text:list-item>
                <text:list-item text:style-override="id1-3-2-2-5-10-5">
                  <text:number>5.9.4.</text:number>
                  <text:p text:style-name="al">Treasuryfunctionarissen hebben geen tekeningbevoegdheid bij betaalopdrachten en contracten op de treasurytaakgebieden.</text:p>
                </text:list-item>
                <text:list-item text:style-override="id1-3-2-2-5-10-6">
                  <text:number>5.9.5.</text:number>
                  <text:p text:style-name="al">Het betalingsverkeer van de gemeente wordt uitgevoerd door de financiële administratie.</text:p>
                </text:list-item>
                <text:list-item text:style-override="id1-3-2-2-5-10-7">
                  <text:number>5.9.6.</text:number>
                  <text:p text:style-name="al">Betaalopdrachten worden door minimaal 2 functionarissen getekend (het 4 ogen principe).</text:p>
                </text:list-item>
              </text:list>
            </text:section>
            <text:p text:style-name="hoofdstuk_bottom"/>
          </text:section>
          <text:section text:name="hoofdstuk_id1-3-2-2-6" text:style-name="hoofdstuk">
            <text:p text:style-name="hoofdstuk_kop"><text:span text:style-name="nr">6.</text:span> VERZEKERINGENBELEID </text:p>
            <text:section text:name="artikel_id1-3-2-2-6-2" text:style-name="artikel">
              <text:p text:style-name="artikel_kop_titel"><text:span text:style-name="artikel_kop_nr">6.1.</text:span> Doelstelling van het verzekeringsbeleid</text:p>
              <text:list text:style-name="id1-3-2-2-6-2-2">
                <text:list-item text:style-override="id1-3-2-2-6-2-2-1">
                  <text:number>6.1.1.</text:number>
                  <text:p text:style-name="al">Het verzekeringsbeleid dekt de gemeentelijke organisatie in tegen forse nadelige financiële gevolgen als gevolg van de statische risico’s die de gemeente loopt. </text:p>
                </text:list-item>
              </text:list>
            </text:section>
            <text:section text:name="artikel_id1-3-2-2-6-3" text:style-name="artikel">
              <text:p text:style-name="artikel_kop_titel"><text:span text:style-name="artikel_kop_nr">6.2.</text:span> Te verzekeren risico’s</text:p>
              <text:list text:style-name="id1-3-2-2-6-3-2">
                <text:list-item text:style-override="id1-3-2-2-6-3-2">
                  <text:number>6.2.1. </text:number>
                  <text:p text:style-name="al">Statische risico’s met een kleine kans maar met een hoog schadebedrag worden verzekerd.</text:p>
                </text:list-item>
                <text:list-item text:style-override="id1-3-2-2-6-3-3">
                  <text:number>6.2.2. </text:number>
                  <text:p text:style-name="al">De Wet aansprakelijkheidsverzekering Motorrijtuigen (WAM) regelt de verzekeringsplicht van eigenaar van een voertuig. Conform deze verplichting worden alle voertuigen minimaal WA verzekerd.</text:p>
                </text:list-item>
                <text:list-item text:style-override="id1-3-2-2-6-3-4">
                  <text:number>6.2.3. </text:number>
                  <text:p text:style-name="al">Het brandrisico met betrekking tot opstallen en inventarissen wordt afgedekt evenals de wettelijke aansprakelijkheid voor zover die via algemeen bekende aansprakelijkheidsverzekeringen voor gemeenten kan worden afgedekt (tegen aanvaardbare premiestelling). </text:p>
                </text:list-item>
              </text:list>
            </text:section>
            <text:section text:name="artikel_id1-3-2-2-6-4" text:style-name="artikel">
              <text:p text:style-name="artikel_kop_titel"><text:span text:style-name="artikel_kop_nr">6.3.</text:span> Verzekerde bedragen, dekking en bedragen voor eigen risico</text:p>
              <text:list text:style-name="id1-3-2-2-6-4-2">
                <text:list-item text:style-override="id1-3-2-2-6-4-2">
                  <text:number>6.3.1.</text:number>
                  <text:p text:style-name="al">De verzekerde bedragen bij het verzekeren van materiële zaken worden vastgesteld op de nieuwwaarde/herbouwwaarde tenzij anders wordt vermeld.</text:p>
                </text:list-item>
                <text:list-item text:style-override="id1-3-2-2-6-4-3">
                  <text:number>6.3.2.</text:number>
                  <text:p text:style-name="al">De verzekerde bedragen met betrekking tot letselschade en vermogensschade worden in principe vastgesteld op de standaard verzekerde bedragen die in de verzekeringsmarkt gangbaar zijn voor de betreffende verzekering. </text:p>
                </text:list-item>
                <text:list-item text:style-override="id1-3-2-2-6-4-4">
                  <text:number>6.3.3.</text:number>
                  <text:p text:style-name="al">De bedragen voor eigen risico worden in principe vastgesteld op de standaard bedragen voor eigen risico die gangbaar zijn in de verzekeringsmarkt.</text:p>
                </text:list-item>
                <text:list-item text:style-override="id1-3-2-2-6-4-5">
                  <text:number>6.3.4.</text:number>
                  <text:p text:style-name="al">Indien de premiestelling bij het afsluiten van verzekeringen met betrekking tot de bedragen voor eigen risico zodanig is dat financieel voordeel behaald kan worden, dan kan van voorgaand punt worden afgeweken.</text:p>
                </text:list-item>
                <text:list-item text:style-override="id1-3-2-2-6-4-6">
                  <text:number>6.3.5.</text:number>
                  <text:p text:style-name="al">In het geval dat het aantoonbaar is dat het risicoprofiel bij de gemeente hoger c.q. lager ligt dan het gangbare te verzekeren bedrag bij specifieke verzekeringen (met name op aansprakelijkheidsgebied), kan gekozen worden voor een hoger/lager verzekerd bedrag.</text:p>
                </text:list-item>
              </text:list>
            </text:section>
            <text:section text:name="artikel_id1-3-2-2-6-5" text:style-name="artikel">
              <text:p text:style-name="artikel_kop_titel"><text:span text:style-name="artikel_kop_nr">6.4.</text:span> Risicogebied: aansprakelijkheid</text:p>
              <text:list text:style-name="id1-3-2-2-6-5-2">
                <text:list-item text:style-override="id1-3-2-2-6-5-2">
                  <text:number>6.4.1.</text:number>
                  <text:p text:style-name="al"> Voor zover op de algemene aansprakelijkheidsverzekering bepaalde soorten aansprakelijkheid zijn uitgesloten, kan de gemeente deze afzonderlijk verzekeren als de risico’s substantiële nadelige financiële effecten op de begroting hebben.</text:p>
                </text:list-item>
                <text:list-item text:style-override="id1-3-2-2-6-5-3">
                  <text:number>6.4.2.</text:number>
                  <text:p text:style-name="al">De gemeente kan zich tegen beroeps- en bedrijfsaansprakelijkheid verzekeren als de risico’s die daarmee gepaard gaan niet gedekt worden door de algemene wettelijke aansprakelijkheidsverzekering.</text:p>
                </text:list-item>
                <text:list-item text:style-override="id1-3-2-2-6-5-4">
                  <text:number>6.4.3.</text:number>
                  <text:p text:style-name="al">De beoordeling van het risico en de beslissing tot het al dan niet verzekeren wordt gemaakt door de verantwoordelijk concerndirecteur.</text:p>
                </text:list-item>
                <text:list-item text:style-override="id1-3-2-2-6-5-5">
                  <text:number>6.4.4.</text:number>
                  <text:p text:style-name="al">Wettelijke aansprakelijkheid van bestuurders en commissarissen worden in eerste instantie afgedekt door de organisatie waarbij een bestuurder of ambtenaar van de gemeente een bestuursfunctie c.q. commissarisfunctie gaat vervullen.</text:p>
                </text:list-item>
                <text:list-item text:style-override="id1-3-2-2-6-5-6">
                  <text:number>6.4.5. </text:number>
                  <text:p text:style-name="al">De bestuurdersaansprakelijkheid bij het besturen van personenwagens en bedrijfswagens wordt standaard niet centraal verzekerd. De verantwoordelijk concerndirecteur kan hiervan afwijken.</text:p>
                </text:list-item>
                <text:list-item text:style-override="id1-3-2-2-6-5-7">
                  <text:number>6.4.6.</text:number>
                  <text:p text:style-name="al">De inzittendenverzekering voor voertuigen wordt niet standaard centraal verzekerd. De verantwoordelijk concerndirecteur kan hiervan afwijken.</text:p>
                </text:list-item>
                <text:list-item text:style-override="id1-3-2-2-6-5-8">
                  <text:number>6.4.7.</text:number>
                  <text:p text:style-name="al"> Milieu-aansprakelijkheidsrisico’s worden in principe niet afgedekt tenzij aannemelijk gemaakt kan worden dat de gemeente hierbij ontoelaatbare financiële risico’s loopt.</text:p>
                </text:list-item>
                <text:list-item text:style-override="id1-3-2-2-6-5-9">
                  <text:number>6.4.8.</text:number>
                  <text:p text:style-name="al">Aansprakelijkheden voortvloeiend uit bouwactiviteiten worden verzekerd door ofwel de opdrachtgever (verantwoordelijk concerndirecteur) dan wel de opdrachtnemer (aannemer) via een zogenoemde Constructie All Risks verzekering (CAR-verzekering of bouwverzekering).</text:p>
                </text:list-item>
                <text:list-item text:style-override="id1-3-2-2-6-5-10">
                  <text:number>6.4.9.</text:number>
                  <text:p text:style-name="al">Het is aan de opdrachtgever (verantwoordelijke concerndirecteur) zelf om te bepalen of het aansprakelijkheidsrisico via een CAR-verzekering afgedekt wordt of dat het aansprakelijkheidsrisico bij de opdrachtnemer (aannemer) wordt gelegd.</text:p>
                </text:list-item>
                <text:list-item text:style-override="id1-3-2-2-6-5-11">
                  <text:number>6.4.10.</text:number>
                  <text:p text:style-name="al">Als de opdrachtgever (verantwoordelijk concerndirecteur) het aansprakelijkheidsrisico op de aannemer afwentelt, neemt de opdrachtgever dit expliciet op in de bestekken en verifieert de CAR-verzekering.</text:p>
                </text:list-item>
              </text:list>
            </text:section>
            <text:section text:name="artikel_id1-3-2-2-6-6" text:style-name="artikel">
              <text:p text:style-name="artikel_kop_titel"><text:span text:style-name="artikel_kop_nr">6.5.</text:span> Risicogebied: Gebouwen en bezittingen, en materieel</text:p>
              <text:list text:style-name="id1-3-2-2-6-6-2">
                <text:list-item text:style-override="id1-3-2-2-6-6-2">
                  <text:number>6.5.1.</text:number>
                  <text:p text:style-name="al">De gemeente verzekert haar opstallen en inventaris, met een waarde hoger dan € 100.000 minimaal tegen brand-, vliegtuig- en stormschade (de zogenaamde kale brandverzekering)</text:p>
                </text:list-item>
                <text:list-item text:style-override="id1-3-2-2-6-6-3">
                  <text:number>6.5.2.</text:number>
                  <text:p text:style-name="al"> Opstallen worden verzekerd tegen herbouwwaarde.</text:p>
                </text:list-item>
                <text:list-item text:style-override="id1-3-2-2-6-6-4">
                  <text:number>6.5.3.</text:number>
                  <text:p text:style-name="al">Opstallen die op de nominatie staan om gesloopt te worden, worden enkel tegen de sloopwaarde verzekerd.</text:p>
                </text:list-item>
                <text:list-item text:style-override="id1-3-2-2-6-6-5">
                  <text:number>6.5.4. </text:number>
                  <text:p text:style-name="al">Inventaris wordt verzekerd tegen nieuwwaarde.</text:p>
                </text:list-item>
                <text:list-item text:style-override="id1-3-2-2-6-6-6">
                  <text:number>6.5.5.</text:number>
                  <text:p text:style-name="al">Het verzekeren van de opstallen en inventaris tegen uitgebreide gevaren is optioneel. Hieraan ligt een kosten-batenanalyse ten grondslag. </text:p>
                </text:list-item>
                <text:list-item text:style-override="id1-3-2-2-6-6-7">
                  <text:number>6.5.6.</text:number>
                  <text:p text:style-name="al">De gemeente indexeert de verzekerde bedragen van de opstallen jaarlijks met de indexcijfers voor de herbouwkosten voor gebouwen.</text:p>
                </text:list-item>
                <text:list-item text:style-override="id1-3-2-2-6-6-8">
                  <text:number>6.5.7.</text:number>
                  <text:p text:style-name="al">De gemeente taxeert haar opstallen (al dan niet via een roulerend patroon) minimaal 1 keer in de 6 jaar. De kosten worden intern toegerekend naar rato van het verzekerd bedrag.</text:p>
                </text:list-item>
                <text:list-item text:style-override="id1-3-2-2-6-6-9">
                  <text:number>6.5.8.</text:number>
                  <text:p text:style-name="al">De gemeente verzekert het risico dat objecten abusievelijk niet opgenomen worden onder de “brand/opstal” polis (clausule vergeten objecten). Hierbij geldt een termijn van maximaal 3 jaar. </text:p>
                </text:list-item>
                <text:list-item text:style-override="id1-3-2-2-6-6-10">
                  <text:number>6.5.9.</text:number>
                  <text:p text:style-name="al">Vervolgschade door brand en uitgebreide gevaren worden via clausules extra kosten en reconstructiekosten bij de brandpolis verzekerd. </text:p>
                </text:list-item>
                <text:list-item text:style-override="id1-3-2-2-6-6-11">
                  <text:number>6.5.10. </text:number>
                  <text:p text:style-name="al"> Inventarisobjecten die een aanzienlijke waarde vertegenwoordigen, zeer kwetsbaar zijn, dan wel regelmatig buiten de opstallen worden gebruikt of verblijven kunnen ondergebracht worden onder een specifieke verzekering met gelijktijdige verwijdering van de opstal/inventaris verzekering omwille van het vermijden van dubbele dekking. </text:p>
                </text:list-item>
              </text:list>
            </text:section>
            <text:section text:name="artikel_id1-3-2-2-6-7" text:style-name="artikel">
              <text:p text:style-name="artikel_kop_titel"><text:span text:style-name="artikel_kop_nr">6.6.</text:span> Risicogebied: materieel</text:p>
              <text:list text:style-name="id1-3-2-2-6-7-2">
                <text:list-item text:style-override="id1-3-2-2-6-7-2">
                  <text:number>6.6.1.</text:number>
                  <text:p text:style-name="al">De gemeente verzekert haar wagenpark, werkmaterieel en werkvaartuigen tegen wettelijke aansprakelijkheid (wettelijke verplichting).</text:p>
                </text:list-item>
                <text:list-item text:style-override="id1-3-2-2-6-7-3">
                  <text:number>6.6.2.</text:number>
                  <text:p text:style-name="al">De wagenparkbeheerders bepalen zelf de noodzaak om aanvullende verzekeringen af te sluiten op basis van een risicoanalyse en/of een kosten-batenanalyse (casco, inzittenden bestuurdersaansprakelijkheid).</text:p>
                </text:list-item>
                <text:list-item text:style-override="id1-3-2-2-6-7-4">
                  <text:number>6.6.3.</text:number>
                  <text:p text:style-name="al">Het wagenpark en werkmaterieel dat niet all risk verzekerd is, maar wel regelmatig gezamenlijk gestald wordt in een overdekte stalling, wordt via de opstalpolis (brandverzekering) verzekerd tegen het brandrisico.</text:p>
                </text:list-item>
                <text:list-item text:style-override="id1-3-2-2-6-7-5">
                  <text:number>6.6.4.</text:number>
                  <text:p text:style-name="al">De verantwoordelijk concerndirecteur kan besluiten instrumenten, apparatuur en of kostbaarheden tegen risico’s te verzekeren op all–risk basis. Een risicoanalyse en/of kosten-batenanalyse ligt hieraan ten grondslag.</text:p>
                </text:list-item>
                <text:list-item text:style-override="id1-3-2-2-6-7-6">
                  <text:number>6.6.5.</text:number>
                  <text:p text:style-name="al">Als de verantwoordelijk concerndirecteur besluit objecten all-risk te verzekeren, worden de objecten uit de opstal/inventaris verzekering verwijderd. </text:p>
                </text:list-item>
              </text:list>
            </text:section>
            <text:section text:name="artikel_id1-3-2-2-6-8" text:style-name="artikel">
              <text:p text:style-name="artikel_kop_titel"><text:span text:style-name="artikel_kop_nr">6.7.</text:span> Risicogebied: Financiële risico’s</text:p>
              <text:list text:style-name="id1-3-2-2-6-8-2">
                <text:list-item text:style-override="id1-3-2-2-6-8-2">
                  <text:number>6.7.1.</text:number>
                  <text:p text:style-name="al">De gemeente verzekert zich niet tegen het risico en verloren gaan van geld en/of geldswaarden.</text:p>
                </text:list-item>
              </text:list>
            </text:section>
            <text:section text:name="artikel_id1-3-2-2-6-9" text:style-name="artikel">
              <text:p text:style-name="artikel_kop_titel"><text:span text:style-name="artikel_kop_nr">6.8.</text:span> Risicogebied: arbeidsrisico’s</text:p>
              <text:list text:style-name="id1-3-2-2-6-9-2">
                <text:list-item text:style-override="id1-3-2-2-6-9-2">
                  <text:number>6.8.1.</text:number>
                  <text:p text:style-name="al">De gemeente sluit voor vrijwilligers die werkzaamheden binnen de gemeentegrenzen van Breda verrichten een vrijwilligersverzekering af. </text:p>
                </text:list-item>
                <text:list-item text:style-override="id1-3-2-2-6-9-3">
                  <text:number>6.8.2.</text:number>
                  <text:p text:style-name="al">De verantwoordelijk concerndirecteur die specifieke groepen ambtenaren, niet ambtenaren en/of bestuurders onderkent met een verhoogd arbeidsrisico’s kan voor die groepen een ongevallenverzekering / molestverzekering afsluiten. Een risicoanalyse en/of kosten-batenanalyse ligt hieraan ten grondslag.</text:p>
                </text:list-item>
                <text:list-item text:style-override="id1-3-2-2-6-9-4">
                  <text:number>6.8.3.</text:number>
                  <text:p text:style-name="al">De gemeente sluit de verplichte rechtsbijstandverzekering voor haar ambtenaren af. Bij het vervallen van de verplichting zal de gemeente Breda de rechtsbijstand in eigen beheer uitvoeren.</text:p>
                </text:list-item>
              </text:list>
            </text:section>
            <text:section text:name="artikel_id1-3-2-2-6-10" text:style-name="artikel">
              <text:p text:style-name="artikel_kop_titel"><text:span text:style-name="artikel_kop_nr">6.9.</text:span> Risicogebied: Productie- en productrisico’s</text:p>
              <text:list text:style-name="id1-3-2-2-6-10-2">
                <text:list-item text:style-override="id1-3-2-2-6-10-2">
                  <text:number>6.9.1.</text:number>
                  <text:p text:style-name="al">De verantwoordelijke concerndirecteur kan besluiten de risico’s (materieel evenals de risico’s op vervolgschade) met betrekking tot installaties/ machines onder te brengen bij een machinebreuk(bedrijfsschade)verzekering. Een risicoanalyse en/of kosten-batenanalyse ligt hieraan ten grondslag.</text:p>
                </text:list-item>
                <text:list-item text:style-override="id1-3-2-2-6-10-3">
                  <text:number>6.9.2.</text:number>
                  <text:p text:style-name="al">6Installaties of machines die onder een machinebreuk(bedrijfsschade)polis worden ondergebracht worden eveneens onder de opstal-/inventarispolis opgenomen.</text:p>
                </text:list-item>
              </text:list>
            </text:section>
            <text:p text:style-name="hoofdstuk_bottom"/>
          </text:section>
          <text:section text:name="hoofdstuk_id1-3-2-2-7" text:style-name="hoofdstuk">
            <text:p text:style-name="hoofdstuk_kop"><text:span text:style-name="nr">7.</text:span> UITGANGSPUNTEN VOOR DE BEGROTING </text:p>
            <text:section text:name="artikel_id1-3-2-2-7-2" text:style-name="artikel">
              <text:p text:style-name="artikel_kop_titel"><text:span text:style-name="artikel_kop_nr">7.1.</text:span> Vergelijkende cijfers ingeval van wijzigingen in de programmastructuur</text:p>
              <text:list text:style-name="id1-3-2-2-7-2-2">
                <text:list-item text:style-override="id1-3-2-2-7-2-2">
                  <text:number>7.1.1. </text:number>
                  <text:p text:style-name="al">In het geval dat de programmastructuur wijzigt in het nieuwe begrotingsjaar worden de vergelijkende cijfers van het voorgaande begrotingsjaar aangepast aan de nieuwe programmastructuur. Verschillen worden voorzien van een korte toelichting.</text:p>
                </text:list-item>
              </text:list>
            </text:section>
            <text:p text:style-name="hoofdstuk_bottom"/>
          </text:section>
          <text:section text:name="hoofdstuk_id1-3-2-2-8" text:style-name="hoofdstuk">
            <text:p text:style-name="hoofdstuk_kop"><text:span text:style-name="nr">8.</text:span> FINANCIEEL ADMINISTRATIEF BELEID </text:p>
            <text:section text:name="artikel_id1-3-2-2-8-2" text:style-name="artikel">
              <text:p text:style-name="artikel_kop_titel"><text:span text:style-name="artikel_kop_nr">8.1.</text:span> Begrotingswijzigingen</text:p>
              <text:list text:style-name="id1-3-2-2-8-2-2">
                <text:list-item text:style-override="id1-3-2-2-8-2-2">
                  <text:number>8.1.1.</text:number>
                  <text:p text:style-name="al">Het aanpassen van de omvang van de lopende begroting geschiedt altijd via een raadsbesluit vergezeld van een financiële paragraaf.</text:p>
                </text:list-item>
                <text:list-item text:style-override="id1-3-2-2-8-2-3">
                  <text:number>8.1.2.</text:number>
                  <text:p text:style-name="al">Begrotingswijzigingen zijn verplicht bij wijzigingen op programmaniveau en thema-niveau. </text:p>
                </text:list-item>
                <text:list-item text:style-override="id1-3-2-2-8-2-4">
                  <text:number>8.1.3.</text:number>
                  <text:p text:style-name="al">Voor wijzigingen op productniveau binnen hetzelfde thema en waarbij de wijzigingen enkel aan de lasten- of batenkant zijn, is geen begrotingswijziging nodig.</text:p>
                </text:list-item>
                <text:list-item text:style-override="id1-3-2-2-8-2-5">
                  <text:number>8.1.4.</text:number>
                  <text:p text:style-name="al">Technische begrotingswijzigingen zijn wijzigingen waarbij geen sprake is van wijziging in het beleid maar om het formaliseren van administratieve aanpassingen.</text:p>
                </text:list-item>
                <text:list-item text:style-override="id1-3-2-2-8-2-6">
                  <text:number>8.1.5.</text:number>
                  <text:p text:style-name="al">Technische begrotingswijzigingen kennen een minimaal bedrag van € 50.000 (totale wijziging). </text:p>
                </text:list-item>
                <text:list-item text:style-override="id1-3-2-2-8-2-7">
                  <text:number>8.1.6.</text:number>
                  <text:p text:style-name="al">Technische begrotingswijzigingen worden bij de bestuursrapportage en eventueel de slotwijziging verwerkt.</text:p>
                </text:list-item>
              </text:list>
            </text:section>
            <text:section text:name="artikel_id1-3-2-2-8-3" text:style-name="artikel">
              <text:p text:style-name="artikel_kop_titel"><text:span text:style-name="artikel_kop_nr">8.2.</text:span> Bestuursrapportage </text:p>
              <text:list text:style-name="id1-3-2-2-8-3-2">
                <text:list-item text:style-override="id1-3-2-2-8-3-2">
                  <text:number>8.2.1.</text:number>
                  <text:p text:style-name="al">De bestuursrapportage geeft minimaal:</text:p>
                  <text:list text:style-name="id1-3-2-2-8-3-2-3">
                    <text:list-item text:style-override="id1-3-2-2-8-3-2-3-1">
                      <text:number>•</text:number>
                      <text:p text:style-name="al">Een afwijkingenrapportage op inhoud, planning en financiën m.b.t. de doelen uit de begroting.</text:p>
                    </text:list-item>
                    <text:list-item text:style-override="id1-3-2-2-8-3-2-3-2">
                      <text:number>•</text:number>
                      <text:p text:style-name="al">De financiële afwijkingen worden gerapporteerd indien de afwijkingen groter zijn dan € 100.000 per product.</text:p>
                    </text:list-item>
                    <text:list-item text:style-override="id1-3-2-2-8-3-2-3-3">
                      <text:number>•</text:number>
                      <text:p text:style-name="al">Een nadere toelichting op de opgetreden veranderingen in de risicopositie van de gemeente.</text:p>
                    </text:list-item>
                    <text:list-item text:style-override="id1-3-2-2-8-3-2-3-4">
                      <text:number>•</text:number>
                      <text:p text:style-name="al">De status van de uitvoering van het investeringsprogramma;</text:p>
                    </text:list-item>
                    <text:list-item text:style-override="id1-3-2-2-8-3-2-3-5">
                      <text:number>•</text:number>
                      <text:p text:style-name="al">De status over specifiek door de gemeenteraad aangegeven onderwerpen en gestelde vragen.</text:p>
                    </text:list-item>
                    <text:list-item text:style-override="id1-3-2-2-8-3-2-3-6">
                      <text:number>•</text:number>
                      <text:p text:style-name="al">Den prognose van het jaarrekeningresultaat.</text:p>
                    </text:list-item>
                  </text:list>
                </text:list-item>
              </text:list>
            </text:section>
            <text:section text:name="artikel_id1-3-2-2-8-4" text:style-name="artikel">
              <text:p text:style-name="artikel_kop_titel"><text:span text:style-name="artikel_kop_nr">8.3.</text:span> Tijdschrijven </text:p>
              <text:list text:style-name="id1-3-2-2-8-4-2">
                <text:list-item text:style-override="id1-3-2-2-8-4-2">
                  <text:number>8.3.1. </text:number>
                  <text:p text:style-name="al">Een medewerker moet in ieder geval tijdschrijven ingeval de medewerker uren besteedt aan grondexploitaties, investeringsprojecten en / of grooto onderhoudsvoorzieningen. Als dit het geval is, is er sprake van financieel tijdschrijven en worden de productieve uren * tarief doorbelast naar het grootboek (grondexploitaties, investeringsprojecten, onderhoudsvoorzieningen).</text:p>
                </text:list-item>
                <text:list-item text:style-override="id1-3-2-2-8-4-3">
                  <text:number>8.3.2.</text:number>
                  <text:p text:style-name="al">Als het afdelingshoofd voor zijn interne sturing inzicht wil hebben in de bestede uren van zijn medewerkers aan de producten, dan kunnen de medewerkers van die afdeling ook tijdschrijven in de urenmodule van Key2Financien. Als dit het geval is, worden de productieve uren echter niet doorbelast naar het grootboek, maar worden er alleen aantallen vastgelegd in de urenmodule.</text:p>
                </text:list-item>
                <text:list-item text:style-override="id1-3-2-2-8-4-4">
                  <text:number>8.3.3.</text:number>
                  <text:p text:style-name="al">Als het eerste of tweede lid niet van toepassing is, dan is er geen nut of noodzaak om uren te schrijven. Medewerkers hoeven in dat geval geen tijd te schrijven. </text:p>
                </text:list-item>
                <text:list-item text:style-override="id1-3-2-2-8-4-5">
                  <text:number>8.3.4.</text:number>
                  <text:p text:style-name="al">Overheadpersoneel dat een overheadtaak uitvoert, is uitgezonderd van de verplichting tijd te schrijven ingeval ze uren besteden aan grondexploitaties, investeringsprojecten en onderhoudsvoorzieningen, omdat de lasten van overheadpersoneel al aan de investeringen worden toegerekend middels de opslag dekking overhead.</text:p>
                </text:list-item>
              </text:list>
            </text:section>
            <text:section text:name="artikel_id1-3-2-2-8-5" text:style-name="artikel">
              <text:p text:style-name="artikel_kop_titel"><text:span text:style-name="artikel_kop_nr">8.4.</text:span> Stelposten</text:p>
              <text:list text:style-name="id1-3-2-2-8-5-2">
                <text:list-item text:style-override="id1-3-2-2-8-5-2">
                  <text:number>8.4.1</text:number>
                  <text:p text:style-name="al">Stelposten zijn posten, waarvan de invulling nog niet duidelijk is. Deze mogen uitsluitend (tijdelijk) worden gebruikt om op te begroten. Er worden centrale en decentrale stelposten onderscheiden. </text:p>
                </text:list-item>
                <text:list-item text:style-override="id1-3-2-2-8-5-3">
                  <text:number>8.4.2.</text:number>
                  <text:p text:style-name="al"> De toegestane centrale stelposten zijn: </text:p>
                  <text:list text:style-name="id1-3-2-2-8-5-3-3">
                    <text:list-item text:style-override="id1-3-2-2-8-5-3-3-1">
                      <text:number>•</text:number>
                      <text:p text:style-name="al">Stelpost kapitaallasten;</text:p>
                    </text:list-item>
                    <text:list-item text:style-override="id1-3-2-2-8-5-3-3-2">
                      <text:number>•</text:number>
                      <text:p text:style-name="al">Stelpost nominale kostenontwikkeling;</text:p>
                    </text:list-item>
                    <text:list-item text:style-override="id1-3-2-2-8-5-3-3-3">
                      <text:number>•</text:number>
                      <text:p text:style-name="al">Stelpost areaal;</text:p>
                    </text:list-item>
                    <text:list-item text:style-override="id1-3-2-2-8-5-3-3-4">
                      <text:number>•</text:number>
                      <text:p text:style-name="al">Stelpost doorwerkende effecten gemeentefonds;</text:p>
                    </text:list-item>
                    <text:list-item text:style-override="id1-3-2-2-8-5-3-3-5">
                      <text:number>•</text:number>
                      <text:p text:style-name="al">Stelpost begrotingsperspectief.</text:p>
                    </text:list-item>
                  </text:list>
                </text:list-item>
                <text:list-item text:style-override="id1-3-2-2-8-5-4">
                  <text:number>8.4.3.</text:number>
                  <text:p text:style-name="al">De centrale stelposten worden beheerd door de concernadviseurs van team Financieel Advies en Beleid. Mutaties op deze stelposten mogen uitsluitend worden gedaan in overleg en na expliciete instemming van het afdelingshoofd FIJ, welke budgethouder van de stelpost is. </text:p>
                </text:list-item>
                <text:list-item text:style-override="id1-3-2-2-8-5-5">
                  <text:number>8.4.4</text:number>
                  <text:p text:style-name="al">De toegestane decentrale stelposten zijn:</text:p>
                  <text:list text:style-name="id1-3-2-2-8-5-5-3">
                    <text:list-item text:style-override="id1-3-2-2-8-5-5-3-1">
                      <text:number>•</text:number>
                      <text:p text:style-name="al">Stelpost bestuurlijk nog op te lossen knelpunt: te gebruiken, ingeval het bestuur (college) aan zet is om aan te geven hoe het knelpunt budgettair wordt gedekt.</text:p>
                    </text:list-item>
                    <text:list-item text:style-override="id1-3-2-2-8-5-5-3-2">
                      <text:number>•</text:number>
                      <text:p text:style-name="al">Stelpost ambtelijk nog op te lossen knelpunt: te gebruiken, ingeval de budgetverantwoordelijke binnen de ambtelijke organisatie (veelal het afdelingshoofd of de concerndirecteur) aan zet is om aan te geven hoe het knelpunt budgettair wordt gedekt.</text:p>
                    </text:list-item>
                  </text:list>
                </text:list-item>
              </text:list>
            </text:section>
            <text:section text:name="artikel_id1-3-2-2-8-6" text:style-name="artikel">
              <text:p text:style-name="artikel_kop_titel"><text:span text:style-name="artikel_kop_nr">8.5.</text:span> Verplichtingenadministratie </text:p>
              <text:list text:style-name="id1-3-2-2-8-6-2">
                <text:list-item text:style-override="id1-3-2-2-8-6-2">
                  <text:number>8.5.1. </text:number>
                  <text:p text:style-name="al">Ten behoeve van het ondersteunen van de financiële- sturing en beheersing worden verplichtingen vastgelegd in de financiële administratie om een goed actueel inzicht te hebben in de nog beschikbare budgettaire middelen. </text:p>
                </text:list-item>
                <text:list-item text:style-override="id1-3-2-2-8-6-3">
                  <text:number>8.5.2.</text:number>
                  <text:p text:style-name="al"> Uitgangspunt is, dat van elke verplichting die wordt aangegaan met derden, een bestelling wordt vastgelegd in Proactis. </text:p>
                </text:list-item>
                <text:list-item text:style-override="id1-3-2-2-8-6-4">
                  <text:number>8.5.3.</text:number>
                  <text:p text:style-name="al"> Bij opdrachten vanaf € 1.000 dient de prestatieverklaarder bij de prestatieverklaring tevens een bijlage als bewijsstuk toe te voegen, waaruit (ook achteraf) blijkt, dat de prestatie juist en volledig is geleverd.</text:p>
                </text:list-item>
                <text:list-item text:style-override="id1-3-2-2-8-6-5">
                  <text:number>8.5.4.</text:number>
                  <text:p text:style-name="al">Bij de jaarrekening worden verplichtingen, waarvan de prestatie nog in het oude boekjaar is geleverd, transitorisch (als nog te betalen posten) opgenomen. Met de volgende ondergrenzen wordt rekening gehouden:</text:p>
                  <text:list text:style-name="id1-3-2-2-8-6-5-3">
                    <text:list-item text:style-override="id1-3-2-2-8-6-5-3-1">
                      <text:number>•</text:number>
                      <text:p text:style-name="al">Verplichtingen in de exploitatie: € 5.000.</text:p>
                    </text:list-item>
                    <text:list-item text:style-override="id1-3-2-2-8-6-5-3-2">
                      <text:number>•</text:number>
                      <text:p text:style-name="al">Verplichtingen op kredieten: € 50.000.</text:p>
                    </text:list-item>
                  </text:list>
                </text:list-item>
                <text:list-item text:style-override="id1-3-2-2-8-6-6">
                  <text:number/>
                  <text:p text:style-name="al">Het moment van prestatielevering wordt aangetoond middels een bewijsstuk, waaruit (ook achteraf) blijkt, dat de prestatie juist en volledig is geleverd in het oude boekjaar.</text:p>
                </text:list-item>
              </text:list>
            </text:section>
            <text:section text:name="artikel_id1-3-2-2-8-7" text:style-name="artikel">
              <text:p text:style-name="artikel_kop_titel"><text:span text:style-name="artikel_kop_nr">8.6.</text:span> Interne uurtarieven </text:p>
              <text:list text:style-name="id1-3-2-2-8-7-2">
                <text:list-item text:style-override="id1-3-2-2-8-7-2">
                  <text:number>8.6.1.</text:number>
                  <text:p text:style-name="al"> Interne uurtarieven worden gehanteerd voor de doorverdeling van de personeelskosten die betrekking hebben op het primaire proces maar niet rechtstreeks aan de producten kunnen worden toegerekend. Deze personeelskosten worden eerst geraamd in rubriek 5 van het grootboek in de financiële administratie en op basis van geraamde uren en interne uurtarieven doorverdeeld naar producten in de exploitatie, investeringen, onderhoudsvoorzieningen en grondexploitaties. </text:p>
                </text:list-item>
                <text:list-item text:style-override="id1-3-2-2-8-7-3">
                  <text:number>8.6.2.</text:number>
                  <text:p text:style-name="al">De interne uurtarieven worden berekend op basis van de geraamde personeelskosten van de medewerkers die werkzaam zijn in het primaire proces Hierbij worden deze personeelskosten gedeeld door geraamde productieve uren. Het resultaat van deze berekening zijn de interne uurtarieven exclusief opslag voor overhead. De tarieven worden afgerond naar eenheden van € 0,25. Gemeentebreed worden 6 interne uurtarieven berekend, geclusterd volgens de volgende salarisschalen: </text:p>
                  <text:list text:style-name="id1-3-2-2-8-7-3-3">
                    <text:list-item text:style-override="id1-3-2-2-8-7-3-3-1">
                      <text:number>•</text:number>
                      <text:p text:style-name="al">de schalen 1 - 4 </text:p>
                    </text:list-item>
                    <text:list-item text:style-override="id1-3-2-2-8-7-3-3-2">
                      <text:number>•</text:number>
                      <text:p text:style-name="al">de schalen 5 – 6 </text:p>
                    </text:list-item>
                    <text:list-item text:style-override="id1-3-2-2-8-7-3-3-3">
                      <text:number>•</text:number>
                      <text:p text:style-name="al">de schalen 7 – 8 </text:p>
                    </text:list-item>
                    <text:list-item text:style-override="id1-3-2-2-8-7-3-3-4">
                      <text:number>•</text:number>
                      <text:p text:style-name="al">de schalen 9 – 10 </text:p>
                    </text:list-item>
                    <text:list-item text:style-override="id1-3-2-2-8-7-3-3-5">
                      <text:number>•</text:number>
                      <text:p text:style-name="al">de schalen 11 – 12 </text:p>
                    </text:list-item>
                    <text:list-item text:style-override="id1-3-2-2-8-7-3-3-6">
                      <text:number>•</text:number>
                      <text:p text:style-name="al">de schalen 13 - 16 </text:p>
                    </text:list-item>
                  </text:list>
                </text:list-item>
                <text:list-item text:style-override="id1-3-2-2-8-7-4">
                  <text:number>8.6.3</text:number>
                  <text:p text:style-name="al"> Bij de toerekening van productieve uren aan investeringen, onderhoudsvoorzieningen en grondexploitaties wordt op de interne uurtarieven een opslag ter dekking van de overheadkosten toegepast. De opslag overhead wordt jaarlijks berekend door de geraamde bedrijfsvoeringkosten van overhead te delen door de geraamde bedrijfsvoeringkosten die aan de producten worden toegerekend. Het resultaat van deze berekening zijn de interne uurtarieven inclusief opslag voor overhead. </text:p>
                </text:list-item>
              </text:list>
            </text:section>
            <text:section text:name="artikel_id1-3-2-2-8-8" text:style-name="artikel">
              <text:p text:style-name="artikel_kop_titel"><text:span text:style-name="artikel_kop_nr">8.7.</text:span> Externe tarieven </text:p>
              <text:list text:style-name="id1-3-2-2-8-8-2">
                <text:list-item text:style-override="id1-3-2-2-8-8-2">
                  <text:number>8.7.1.</text:number>
                  <text:p text:style-name="al">Als externe uurtarieven worden de interne uurtarieven inclusief de opslag voor overhead gehanteerd. Bij af te sluiten dienstverleningsovereenkomsten (DVO’s) geldt het uitgangspunt dat alle gemaakte kosten door de gemeente Breda voor de te verlenen diensten volledig in rekening worden gebracht.</text:p>
                </text:list-item>
                <text:list-item text:style-override="id1-3-2-2-8-8-3">
                  <text:number>8.7.2</text:number>
                  <text:p text:style-name="al">Uitzonderingen op het eerste lid zijn door de wet gemaximeerde tarieven, regionaal afgesproken tarieven of in subsidievoorwaarden gemaximeerde tarieven, dan wel tarieven die afwijken vanwege een publiek belang of marktwerking, tenzij het interne uurtarief inclusief opslag leidt tot lagere tarieven. Bij afwijking vanwege een publiek belang of marktwerking doet het college vooraf voor elk van deze activiteiten afzonderlijk een voorstel voor een raadsbesluit, waarin het publiek belang van de levering van de desbetreffende goederen, diensten of werken wordt gemotiveerd en getoetst aan wettelijke bepalingen. </text:p>
                </text:list-item>
              </text:list>
            </text:section>
            <text:section text:name="artikel_id1-3-2-2-8-9" text:style-name="artikel">
              <text:p text:style-name="artikel_kop_titel"><text:span text:style-name="artikel_kop_nr">8.8.</text:span> Rentepercentages </text:p>
              <text:list text:style-name="id1-3-2-2-8-9-2">
                <text:list-item text:style-override="id1-3-2-2-8-9-2">
                  <text:number>8.8.1.</text:number>
                  <text:p text:style-name="al">Jaarlijks worden de volgende rentepercentages berekend door de afdeling FIJ (Financiën Inkoop en Juridische Zaken):</text:p>
                  <text:list text:style-name="id1-3-2-2-8-9-2-3">
                    <text:list-item text:style-override="id1-3-2-2-8-9-2-3-1">
                      <text:number>•</text:number>
                      <text:p text:style-name="al">De omslagrente.</text:p>
                    </text:list-item>
                    <text:list-item text:style-override="id1-3-2-2-8-9-2-3-2">
                      <text:number>•</text:number>
                      <text:p text:style-name="al">Het te hanteren rentepercentage voor de toerekening van rentelasten aan het grondexploitaties.</text:p>
                    </text:list-item>
                    <text:list-item text:style-override="id1-3-2-2-8-9-2-3-3">
                      <text:number>•</text:number>
                      <text:p text:style-name="al">De gemiddelde rente van de langlopende leningenportefeuille aan het begin van het betreffende kalenderjaar.</text:p>
                    </text:list-item>
                  </text:list>
                </text:list-item>
                <text:list-item text:style-override="id1-3-2-2-8-9-3">
                  <text:number>8.8.2.</text:number>
                  <text:p text:style-name="al">De te hanteren rente voor privaatrechtelijke overeenkomsten met derden wordt gebaseerd op de relevante marktrente voor decentrale overheden met een opslag.</text:p>
                </text:list-item>
                <text:list-item text:style-override="id1-3-2-2-8-9-4">
                  <text:number>8.8.3.</text:number>
                  <text:p text:style-name="al">Het college kan gemotiveerd afwijkend besluiten op de te hanteren rente in privaatrechtelijke overeenkomsten.</text:p>
                </text:list-item>
              </text:list>
            </text:section>
            <text:section text:name="artikel_id1-3-2-2-8-10" text:style-name="artikel">
              <text:p text:style-name="artikel_kop_titel"><text:span text:style-name="artikel_kop_nr">8.9.</text:span> Budgetoverheveling </text:p>
              <text:list text:style-name="id1-3-2-2-8-10-2">
                <text:list-item text:style-override="id1-3-2-2-8-10-2">
                  <text:number>8.9.1. </text:number>
                  <text:p text:style-name="al">Budgetoverschotten van nog niet uitgevoerde activiteiten, die in het volgende begrotingsjaar worden uitgevoerd, worden als budgetoverhevelingen in het voorstel tot bestemming van het resultaat toegevoegd aan de exploitatiereserve. Randvoorwaarde is, dat het hierbij gaat om activiteiten die passen binnen het beleid van de raad.</text:p>
                </text:list-item>
              </text:list>
            </text:section>
            <text:section text:name="artikel_id1-3-2-2-8-11" text:style-name="artikel">
              <text:p text:style-name="artikel_kop_titel"><text:span text:style-name="artikel_kop_nr">8.10.</text:span> Bankgaranties </text:p>
              <text:list text:style-name="id1-3-2-2-8-11-2">
                <text:list-item text:style-override="id1-3-2-2-8-11-2">
                  <text:number>8.9.2.</text:number>
                  <text:p text:style-name="al"> Bij bouwprojecten, civieltechnische- en cultuurtechnische projecten en werken met een financiële omvang &gt; € 500.000 wordt ter zekerheidstelling van de hoofdaannemer een bankborgstelling vereist van 5% van de bouwsom. </text:p>
                </text:list-item>
                <text:list-item text:style-override="id1-3-2-2-8-11-3">
                  <text:number>8.9.3.</text:number>
                  <text:p text:style-name="al">De verstrekker van de bankborgstelling moet minimaal over een BBB / Baa -rating beschikken (afhankelijk van het ratingbureau) </text:p>
                </text:list-item>
                <text:list-item text:style-override="id1-3-2-2-8-11-4">
                  <text:number>8.9.4.</text:number>
                  <text:p text:style-name="al">Een bankgarantie kan worden vervangen door een depotstorting, het storten van bedrag ter grootte van 5% van de bouwsom op de hoofdrekening van de gemeente Breda.</text:p>
                </text:list-item>
              </text:list>
            </text:section>
            <text:p text:style-name="hoofdstuk_bottom"/>
          </text:section>
          <text:section text:name="hoofdstuk_id1-3-2-2-9" text:style-name="hoofdstuk">
            <text:p text:style-name="hoofdstuk_kop"><text:span text:style-name="nr">9.</text:span> INVORDERINGSBELEID</text:p>
            <text:section text:name="artikel_id1-3-2-2-9-2" text:style-name="artikel">
              <text:p text:style-name="artikel_kop_titel"><text:span text:style-name="artikel_kop_nr">9.1.</text:span> Begripsbepalingen </text:p>
              <text:list text:style-name="id1-3-2-2-9-2-2">
                <text:list-item text:style-override="id1-3-2-2-9-2-2">
                  <text:number>9.1.1.</text:number>
                  <text:p text:style-name="al">BWB: Belastingsamenwerking West Brabant.</text:p>
                </text:list-item>
                <text:list-item text:style-override="id1-3-2-2-9-2-3">
                  <text:number>9.1.2.</text:number>
                  <text:p text:style-name="al">Invorderingsbeleid: beleid dat betrekking heeft op de invordering van uitgaande verkoopnota’s.</text:p>
                </text:list-item>
                <text:list-item text:style-override="id1-3-2-2-9-2-4">
                  <text:number>9.1.3.</text:number>
                  <text:p text:style-name="al"> Groep invordering: medewerkers van de financiële administratie belast met de invordering.</text:p>
                </text:list-item>
                <text:list-item text:style-override="id1-3-2-2-9-2-5">
                  <text:number>9.1.4</text:number>
                  <text:p text:style-name="al">Publiekrechtelijke vorderingen: vorderingen die op basis van overheidshandelen zijn opgelegd.</text:p>
                </text:list-item>
                <text:list-item text:style-override="id1-3-2-2-9-2-6">
                  <text:number>9.1.5.</text:number>
                  <text:p text:style-name="al"> Privaatrechtelijke vorderingen: vorderingen waarbij de overheidsinstantie als privaatrechtelijk persoon handelt.</text:p>
                </text:list-item>
                <text:list-item text:style-override="id1-3-2-2-9-2-7">
                  <text:number>9.1.6.</text:number>
                  <text:p text:style-name="al"> Bestuursdwang: een dwangmiddel van de overheid om iets te doen of na te laten. </text:p>
                </text:list-item>
                <text:list-item text:style-override="id1-3-2-2-9-2-8">
                  <text:number>9.1.7.</text:number>
                  <text:p text:style-name="al"> Aanmaning: een brief waarin verzocht wordt een niet betaalde factuur te voldoen.</text:p>
                </text:list-item>
                <text:list-item text:style-override="id1-3-2-2-9-2-9">
                  <text:number>9.1.8.</text:number>
                  <text:p text:style-name="al">Dwangbevel: een namens de overheid uitgevaardigd schriftelijk bevel, gericht aan een persoon of rechtspersoon.</text:p>
                </text:list-item>
              </text:list>
            </text:section>
            <text:section text:name="artikel_id1-3-2-2-9-3" text:style-name="artikel">
              <text:p text:style-name="artikel_kop_titel"><text:span text:style-name="artikel_kop_nr">9.2.</text:span> Uitgangspunten </text:p>
              <text:list text:style-name="id1-3-2-2-9-3-2">
                <text:list-item text:style-override="id1-3-2-2-9-3-2">
                  <text:number>9.2.1.</text:number>
                  <text:p text:style-name="al"> Groep invordering draagt zorg voor het hele invorderingsproces binnen de Gemeente Breda, met uitzondering van de bij wege van aanslag geheven belastingen, de dwanginvordering van de zelf opgelegde publiekrechtelijke vorderingen (door de invorderingsambtenaar van de gemeente Breda, zijnde de concerndirecteur bedrijfsvoering, gemandateerd aan de directeur BWB, Parkeerbedrijf en de vorderingen van Sociale Zaken/Kredietbank). </text:p>
                </text:list-item>
                <text:list-item text:style-override="id1-3-2-2-9-3-3">
                  <text:number>9.2.2.</text:number>
                  <text:p text:style-name="al">Groep invordering zal zich houden aan algemene en specifieke Wet- en regelgeving bij het voeren van het beleid zoals de Invorderingswet voor publiekrechtelijke vorderingen, het Burgerlijk Wetboek voor privaatrechtelijke vorderingen en de Algemene Wet Bestuursdwang bij bestuursdwang, alsmede in de (belasting)verordeningen opgenomen bepalingen. </text:p>
                </text:list-item>
                <text:list-item text:style-override="id1-3-2-2-9-3-4">
                  <text:number>9.2.3. </text:number>
                  <text:p text:style-name="al">De verkoopnota’s moeten voldoen aan de gestelde kwaliteitseisen: tijdigheid, volledigheid en juistheid. </text:p>
                </text:list-item>
                <text:list-item text:style-override="id1-3-2-2-9-3-5">
                  <text:number>9.2.4.</text:number>
                  <text:p text:style-name="al">Alleen groep invordering kan op de verkoopnota, een ingezonden bezwaarschrift e.d. uitstel van betaling geven of een betalingsregeling treffen met de klant. Als uitgangspunt geldt, maximaal aantal termijnen als dat er nog kalendermaanden in het jaar resteren. Rekening houdend met de hoogte van de vordering, kan hier van af geweken worden. </text:p>
                </text:list-item>
                <text:list-item text:style-override="id1-3-2-2-9-3-6">
                  <text:number>9.2.5.</text:number>
                  <text:p text:style-name="al">Er wordt met één gerechtsdeurwaarder en met één belastingdeurwaarder gewerkt.</text:p>
                </text:list-item>
              </text:list>
            </text:section>
            <text:section text:name="artikel_id1-3-2-2-9-4" text:style-name="artikel">
              <text:p text:style-name="artikel_kop_titel"><text:span text:style-name="artikel_kop_nr">9.3.</text:span> Invordering </text:p>
              <text:list text:style-name="id1-3-2-2-9-4-2">
                <text:list-item text:style-override="id1-3-2-2-9-4-2">
                  <text:number>9.3.1.</text:number>
                  <text:p text:style-name="al">De debiteur wordt schriftelijk en telefonisch benaderd. Het aanmaanproces tot aan de deurwaarder moet normaliter binnen maximaal 75 dagen na vervaldatum van de factuur zijn afgerond.</text:p>
                </text:list-item>
                <text:list-item text:style-override="id1-3-2-2-9-4-3">
                  <text:number>9.3.2.</text:number>
                  <text:p text:style-name="al">Groep invordering heeft de verantwoordelijkheid een verhaalsonderzoek te verrichten, waarna er per e-mail een advies aan de budgethouder of deelbudgethouder wordt gegeven de vordering aan te bieden aan de deurwaarder of om de vordering af te boeken.</text:p>
                </text:list-item>
                <text:list-item text:style-override="id1-3-2-2-9-4-4">
                  <text:number>9.3.3.</text:number>
                  <text:p text:style-name="al"> Als de deurwaarder geen mogelijkheden ziet om de vordering binnen te halen wordt de vordering afgeboekt.</text:p>
                </text:list-item>
                <text:list-item text:style-override="id1-3-2-2-9-4-5">
                  <text:number>9.3.4.</text:number>
                  <text:p text:style-name="al">De advocaatkosten welke niet kunnen worden verhaald op de klant komen ten laste van het budget van de afdeling van de budgethouder of deelbudgethouder.</text:p>
                </text:list-item>
                <text:list-item text:style-override="id1-3-2-2-9-4-6">
                  <text:number>9.3.5.</text:number>
                  <text:p text:style-name="al">De kosten van de deurwaarder die niet verhaald op de klant kunnen worden komen ten laste van de afdeling Financiën, Inkoop en Juridische Zaken.</text:p>
                </text:list-item>
                <text:list-item text:style-override="id1-3-2-2-9-4-7">
                  <text:number>9.3.6.</text:number>
                  <text:p text:style-name="al">Op de aan de BWB ter dwanginvordering overgedragen posten is de door BWB vastgestelde leidraad invordering van toepassing.</text:p>
                </text:list-item>
                <text:list-item text:style-override="id1-3-2-2-9-4-8">
                  <text:number>9.3.7.</text:number>
                  <text:p text:style-name="al">Een vordering wordt afgeboekt wanneer; er geen verhaalsmogelijkheid is, bij WSNP en bij faillissement. Indien er bij een klant een preferente vordering aanwezig is, waarvan de hoogte niet in verhouding staat met de openstaande vordering bij Gemeente Breda, kan geadviseerd worden om de vordering af te boeken.</text:p>
                </text:list-item>
                <text:list-item text:style-override="id1-3-2-2-9-4-9">
                  <text:number>9.3.8. </text:number>
                  <text:p text:style-name="al">De vordering wordt afgeboekt ten laste van het budget van de afdeling van de budgethouder of deelbudgethouder. De budgethouder of deelbudgethouder geeft aan ten laste van welk budget de kosten moeten komen. Als de vordering al voorzien is, dan wordt deze afgeboekt ten laste van de voorziening dubieuze debiteuren. In beide gevallen is een akkoord nodig van de budgethouder of deelbudgethouder.</text:p>
                </text:list-item>
              </text:list>
            </text:section>
            <text:section text:name="artikel_id1-3-2-2-9-5" text:style-name="artikel">
              <text:p text:style-name="artikel_kop_titel"><text:span text:style-name="artikel_kop_nr">9.4.</text:span> Dubieuze debiteuren </text:p>
              <text:list text:style-name="id1-3-2-2-9-5-2">
                <text:list-item text:style-override="id1-3-2-2-9-5-2">
                  <text:number>9.4.1.</text:number>
                  <text:p text:style-name="al">Aan het einde van elk boekjaar wordt door groep invordering de openstaande posten ouder dan drie maanden (peildatum 1 oktober) toegevoegd aan de voorziening dubieuze debiteuren, tenzij de budgethouder of deelbudgethouder zwaarwegende argumenten hebben om dit niet te doen. Hij /zij zal deze argumenten schriftelijk moeten onderbouwen. Openstaande posten jonger dan drie maanden worden individueel beoordeeld of er een risico op oninbaarheid aanwezig is. Deze worden ook toegevoegd aan de voorziening dubieuze debiteuren.</text:p>
                </text:list-item>
                <text:list-item text:style-override="id1-3-2-2-9-5-3">
                  <text:number>9.4.2.</text:number>
                  <text:p text:style-name="al">In afwijking van het bepaalde in artikel 9.4.1 worden de dubieuze debiteuren voor Sociale Zaken bepaald op basis van een oninbaarheidspercentage per categorie vordering. </text:p>
                </text:list-item>
                <text:list-item text:style-override="id1-3-2-2-9-5-4">
                  <text:number>9.4.3.</text:number>
                  <text:p text:style-name="al">In afwijking van het bepaalde in artikel 9.4.1. worden de dubieuze debiteuren voor de vorderingen welke worden geïnd door de BWB op bepaald door het percentage dubieuze debiteuren die voor de overige vorderingen binnen de Gemeente wordt berekend, te berekenen over de openstaande vorderingen van de BWB.</text:p>
                </text:list-item>
                <text:list-item text:style-override="id1-3-2-2-9-5-5">
                  <text:number>9.4.4.</text:number>
                  <text:p text:style-name="al">Het saldo van de voorziening dient toereikend te zijn voor het saldo van de openstaande vorderingen ouder dan drie maanden, danwel de afwijkende berekeningssystematiek voor de vorderingen Sociale Zaken en BWB. Mocht dit niet toereikend zijn, dan wordt de voorziening opgehoogd ten laste van het budget van de afdeling van de budgethouder of deelbudgethouder.</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413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3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3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Onbekend</meta:user-defined>
    <meta:user-defined meta:name="OVERHEIDop.referentienummer">1721481</meta:user-defined>
    <meta:user-defined meta:name="DCTERMS.alternative">Financieel beleid 2022 </meta:user-defined>
    <dc:language>nl</dc:language>
    <meta:user-defined meta:name="OVERHEIDop.locatietype/OVERHEIDop.gebiedsmarkering">Gemeente</meta:user-defined>
    <meta:user-defined meta:name="DC.title">Financieel beleid 2022</meta:user-defined>
    <meta:user-defined meta:name="DCTERMS.W3CDTF/DCTERMS.available">2022-04-26</meta:user-defined>
    <meta:user-defined meta:name="DCTERMS.W3CDTF/OVERHEIDop.jaargang">2022</meta:user-defined>
    <meta:user-defined meta:name="OVERHEIDop.publicationIssue">184136</meta:user-defined>
    <meta:user-defined meta:name="OVERHEIDop.betreftRegeling">CVDR676045_1</meta:user-defined>
    <meta:user-defined meta:name="xs:date/OVERHEIDop.startdatum">2022-04-27</meta:user-defined>
    <meta:user-defined meta:name="OVERHEIDop.GmbID/DC.identifier">gmb-2022-184136</meta:user-defined>
    <meta:user-defined meta:name="OVERHEIDop.versieInformatie"/>
  </office:meta>
</office:document-meta>
</file>