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brengen van een verharding voor agrarisch gebruik aan Ericasestraat te Eri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rica</text:span>
          </text:p>
            <text:p text:style-name="common-al">13 april 2022, <text:span text:style-name="nadrukvet">Ericasestraat </text:span>(sectie AG perceelnr. 1864), het aanbrengen van een verharding voor agrarisch gebruik (53628-2022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1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28-2022</meta:user-defined>
    <dc:language>nl</dc:language>
    <meta:user-defined meta:name="OVERHEIDop.locatietype/OVERHEIDop.gebiedsmarkering">Weg</meta:user-defined>
    <meta:user-defined meta:name="DC.title">Vergunning geweigerd voor het aanbrengen van een verharding voor agrarisch gebruik aan Ericasestraat te Erica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31</meta:user-defined>
    <meta:user-defined meta:name="OVERHEIDop.GmbID/DC.identifier">gmb-2022-184131</meta:user-defined>
    <meta:user-defined meta:name="OVERHEIDop.versieInformatie"/>
  </office:meta>
</office:document-meta>
</file>