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rion 33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22 een omgevingsvergunning verleend voor het plaatsen van een dakkapel, activiteit *1, op de locatie Orion 33. De vergunning heeft dossiernummer: 22Z0000657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Heeft u vragen over deze vergunning?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12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657</meta:user-defined>
    <dc:language>nl</dc:language>
    <meta:user-defined meta:name="OVERHEIDop.locatietype/OVERHEIDop.gebiedsmarkering">Adres</meta:user-defined>
    <meta:user-defined meta:name="DC.title">Gemeente Zeewolde, verleende omgevingsvergunning, Orion 33, het plaatsen van een dakkap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4129</meta:user-defined>
    <meta:user-defined meta:name="OVERHEIDop.GmbID/DC.identifier">gmb-2022-184129</meta:user-defined>
    <meta:user-defined meta:name="OVERHEIDop.versieInformatie"/>
  </office:meta>
</office:document-meta>
</file>