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verharde parkeerplaats achter het dorpshuis, Kudelstaartseweg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8246</text:span>
          </text:p>
            <text:p text:style-name="common-al">Gemeente Aalsmeer heeft op 20 april 2022 een aanvraag evenementenvergunning ontvangen voor Feest op het plein op 25 juni 2022. De locatie is verharde parkeerplaats achter het dorpshuis, Kudelstaartseweg 23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412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2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2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verharde parkeerplaats achter het dorpshuis, Kudelstaartseweg 239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128</meta:user-defined>
    <meta:user-defined meta:name="OVERHEIDop.GmbID/DC.identifier">gmb-2022-184128</meta:user-defined>
    <meta:user-defined meta:name="OVERHEIDop.versieInformatie"/>
  </office:meta>
</office:document-meta>
</file>