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xtra slaapkamers voor kinderopvang - Nijenoertweg 38 in Leek</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Westerkwartier een aanvraag ontvangen voor het realiseren van extra slaapkamers voor kinderopvang op locatie Nijenoertweg 38 in Leek. De aanvraag is geregistreerd onder zaaknummer Z202201311.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12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2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2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xtra slaapkamers voor kinderopvang - Nijenoertweg 38 in Leek</meta:user-defined>
    <meta:user-defined meta:name="DCTERMS.W3CDTF/DCTERMS.available">2022-04-25</meta:user-defined>
    <meta:user-defined meta:name="DCTERMS.W3CDTF/OVERHEIDop.jaargang">2022</meta:user-defined>
    <meta:user-defined meta:name="OVERHEIDop.publicationIssue">184126</meta:user-defined>
    <meta:user-defined meta:name="OVERHEIDop.GmbID/DC.identifier">gmb-2022-184126</meta:user-defined>
    <meta:user-defined meta:name="OVERHEIDop.versieInformatie"/>
  </office:meta>
</office:document-meta>
</file>