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De Zegge 24, 8064 H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32</text:p>
            <text:p text:style-name="common-al">Ingekomen: 19-04-2022</text:p>
            <text:p text:style-name="common-al">Locatie: De Zegge 24, 8064 HV te Zwartsluis</text:p>
            <text:p text:style-name="common-al">Projectomschrijving: het verbouwen en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1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32</meta:user-defined>
    <meta:user-defined meta:name="DCTERMS.abstract">het verbouwen en uitbreiden van de woning 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De Zegge 24, 8064 HV te Zwartslui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25</meta:user-defined>
    <meta:user-defined meta:name="OVERHEIDop.GmbID/DC.identifier">gmb-2022-184125</meta:user-defined>
    <meta:user-defined meta:name="OVERHEIDop.versieInformatie"/>
  </office:meta>
</office:document-meta>
</file>