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712, Buijskesweg 3, 1601H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Buijskesweg 3, 1601HN Enkhuizen</text:span>
          </text:p>
            <text:p text:style-name="common-al">Het college van burgemeester en wethouders heeft de beslistermijn op de volgende aanvraag met zes werken verlengd:</text:p>
            <text:p text:style-name="common-al">Locatie: Buijskesweg 3, 1601HN Enkhuizen</text:p>
            <text:p text:style-name="common-al">Voor: wijzigen van praktijkruimte naar garage</text:p>
            <text:p text:style-name="common-al">Datum besluit: 21 april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412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2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2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uijskesweg 3, 1601HN Enkhuizen</meta:user-defined>
    <dc:language>nl</dc:language>
    <meta:user-defined meta:name="OVERHEIDop.locatietype/OVERHEIDop.gebiedsmarkering">Punt</meta:user-defined>
    <meta:user-defined meta:name="DC.title">Kennisgeving termijnverlenging 2022-000712, Buijskesweg 3, 1601HN Enkhuiz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124</meta:user-defined>
    <meta:user-defined meta:name="OVERHEIDop.GmbID/DC.identifier">gmb-2022-184124</meta:user-defined>
    <meta:user-defined meta:name="OVERHEIDop.versieInformatie"/>
  </office:meta>
</office:document-meta>
</file>