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luidgedempte roosters, Liesboslaan 309 4838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67</text:p>
            <text:p text:style-name="common-al">Uiterlijke besluitdatum: 02-06-2022</text:p>
            <text:p text:style-name="common-al">Locatie: Liesboslaan 309 4838EV Breda, District West Breda</text:p>
            <text:p text:style-name="common-al">Projectomschrijving: het plaatsen van geluidgedempte roost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67</meta:user-defined>
    <meta:user-defined meta:name="DCTERMS.abstract">het plaatsen van geluidgedempte roosters</meta:user-defined>
    <dc:language>nl</dc:language>
    <meta:user-defined meta:name="OVERHEIDop.locatietype/OVERHEIDop.gebiedsmarkering">Punt</meta:user-defined>
    <meta:user-defined meta:name="DC.title">Verlenging beslistermijn omgevingsvergunning, het plaatsen van geluidgedempte roosters, Liesboslaan 309 4838EV Breda, District We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22</meta:user-defined>
    <meta:user-defined meta:name="OVERHEIDop.GmbID/DC.identifier">gmb-2022-184122</meta:user-defined>
    <meta:user-defined meta:name="OVERHEIDop.versieInformatie"/>
  </office:meta>
</office:document-meta>
</file>