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tegenover Dordsedijk 516 en t.h.v. Dordsedijk 51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3 april 2022, <text:span text:style-name="nadrukvet">tegenover Dordsedijk 516 en t.h.v. Dordsedijk 517</text:span>, het kappen van 3 bomen (5995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1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54-2022</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3 bomen tegenover Dordsedijk 516 en t.h.v. Dordsedijk 517 te Klazienaveen</meta:user-defined>
    <meta:user-defined meta:name="DCTERMS.W3CDTF/DCTERMS.available">2022-04-26</meta:user-defined>
    <meta:user-defined meta:name="DCTERMS.W3CDTF/OVERHEIDop.jaargang">2022</meta:user-defined>
    <meta:user-defined meta:name="OVERHEIDop.publicationIssue">184121</meta:user-defined>
    <meta:user-defined meta:name="OVERHEIDop.GmbID/DC.identifier">gmb-2022-184121</meta:user-defined>
    <meta:user-defined meta:name="OVERHEIDop.versieInformatie"/>
  </office:meta>
</office:document-meta>
</file>