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4 januari 2022 de volgende omgevingsvergunning verleend: </text:p>
            <text:p text:style-name="common-al">
            <text:span text:style-name="nadrukvet">H</text:span>
            <text:span text:style-name="nadrukvet">et </text:span>
            <text:span text:style-name="nadrukvet">bouwen van een schuilgelegenheid voor dieren en het bouwen van een overkapping op de hoek </text:span>
            <text:span text:style-name="nadrukvet">Looienhoek</text:span>
            <text:span text:style-name="nadrukvet">-Koestraat te Riel, kadastraal bekend gemeente Goirle, sectie K 1103 </text:span>
            <text:span text:style-name="nadrukvet">(</text:span>
            <text:span text:style-name="nadrukvet">ver</text:span>
            <text:span text:style-name="nadrukvet">zonden </text:span>
            <text:span text:style-name="nadrukvet">5 januari </text:span>
            <text:span text:style-name="nadrukvet">2022</text:span>
            <text:span text:style-name="nadrukvet">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schuilgelegenheid voor dieren en het bouwen van een overkapping op de hoek Looienhoek-Koestraat te Riel, kadastraal bekend gemeente Goirle, sectie K 1103</meta:user-defined>
    <dc:language>nl</dc:language>
    <meta:user-defined meta:name="OVERHEIDop.locatietype/OVERHEIDop.gebiedsmarkering">Perceel</meta:user-defined>
    <meta:user-defined meta:name="DC.title">Verleende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12</meta:user-defined>
    <meta:user-defined meta:name="OVERHEIDop.GmbID/DC.identifier">gmb-2022-18412</meta:user-defined>
    <meta:user-defined meta:name="OVERHEIDop.versieInformatie"/>
  </office:meta>
</office:document-meta>
</file>