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ieuwe entree voor de bovenwoning, Kruisstraat 8, 8281 B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100</text:p>
            <text:p text:style-name="common-al">Ingekomen: 18-04-2022</text:p>
            <text:p text:style-name="common-al">Locatie: Kruisstraat 8, 8281 BA te Genemuiden</text:p>
            <text:p text:style-name="common-al">Projectomschrijving: het realiseren van een nieuwe entree voor de boven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11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00</meta:user-defined>
    <meta:user-defined meta:name="DCTERMS.abstract">het realiseren van een nieuwe entree voor de bovenwoning</meta:user-defined>
    <dc:language>nl</dc:language>
    <meta:user-defined meta:name="OVERHEIDop.locatietype/OVERHEIDop.gebiedsmarkering">Punt</meta:user-defined>
    <meta:user-defined meta:name="DC.title">Aanvraag omgevingsvergunning, het realiseren van een nieuwe entree voor de bovenwoning, Kruisstraat 8, 8281 BA te Genemui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19</meta:user-defined>
    <meta:user-defined meta:name="OVERHEIDop.GmbID/DC.identifier">gmb-2022-184119</meta:user-defined>
    <meta:user-defined meta:name="OVERHEIDop.versieInformatie"/>
  </office:meta>
</office:document-meta>
</file>