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denherdenking Burgemeester Van Dorth tot Medlerstraat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april 2022 een besluit genomen op de aanvraag voor een vergunning voor Meerjaren Evenementenvergunnning Dodenherdenking 4 mei 2022-2023-2024 met zaaknummer 22SZ0560 op locatie Burgemeester Van Dorth tot Medlerstraat Duiven. De evenementenvergunning is toegekend. Het evemement vindt plaats 4 mei 2022 van 19:30-20:3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22 april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411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1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1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Burgemeester Van Dorth tot Medlerstraat Duiven</meta:user-defined>
    <dc:language>nl</dc:language>
    <meta:user-defined meta:name="OVERHEIDop.locatietype/OVERHEIDop.gebiedsmarkering">Punt</meta:user-defined>
    <meta:user-defined meta:name="DC.title">Kennisgeving besluit op aanvraag evenementenvergunning Dodenherdenking Burgemeester Van Dorth tot Medlerstraat Duiven</meta:user-defined>
    <meta:user-defined meta:name="DCTERMS.W3CDTF/DCTERMS.available">2022-04-25</meta:user-defined>
    <meta:user-defined meta:name="DCTERMS.W3CDTF/OVERHEIDop.jaargang">2022</meta:user-defined>
    <meta:user-defined meta:name="OVERHEIDop.publicationIssue">184118</meta:user-defined>
    <meta:user-defined meta:name="OVERHEIDop.GmbID/DC.identifier">gmb-2022-184118</meta:user-defined>
    <meta:user-defined meta:name="OVERHEIDop.versieInformatie"/>
  </office:meta>
</office:document-meta>
</file>