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Achterweg 40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021</text:p>
            <text:p text:style-name="common-al">Ingekomen: 14-04-2022</text:p>
            <text:p text:style-name="common-al">Locatie: Achterweg 40, 8281 AT te Genemuiden</text:p>
            <text:p text:style-name="common-al">Projectomschrijving: het wijzigen van de 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021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DC.title">Aanvraag omgevingsvergunning, het wijzigen van de gevel, Achterweg 40, 8281 AT te Genemui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16</meta:user-defined>
    <meta:user-defined meta:name="OVERHEIDop.GmbID/DC.identifier">gmb-2022-184116</meta:user-defined>
    <meta:user-defined meta:name="OVERHEIDop.versieInformatie"/>
  </office:meta>
</office:document-meta>
</file>