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25, 25a en 27 in Limmen, Seringenlint 1 t/m 21 en 25 t/m 49 in Limmen (oneven) en Seringenlint 4 in Limmen ( tegenover Kapelweg 26 en 28) het bouwen van 28 woningen, verzenddatum 19 april 2022 (Z22 063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41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Kapelweg 25, 25a en 27 in Limmen, Seringenlint 1 t/m 21 en 25 t/m 49 in Limmen (oneven) en Seringenlint 4 in Limmen ( tegenover Kapelweg 26 en 28) het bouwen van 28 woningen, verzenddatum 19 april 2022 (Z22 063083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14</meta:user-defined>
    <meta:user-defined meta:name="OVERHEIDop.GmbID/DC.identifier">gmb-2022-184114</meta:user-defined>
    <meta:user-defined meta:name="OVERHEIDop.versieInformatie"/>
  </office:meta>
</office:document-meta>
</file>