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66 Prinsennacht en Koningsdag d.d. 26 en 27 april 2022 op diverse locaties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insennacht en koningsdag </text:p>
            <text:p text:style-name="tussenkopcur">Datum vergunning:  21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66 Prinsennacht en Koningsdag d.d. 26 en 27 april 2022 op diverse locaties in de binnenstad van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13</meta:user-defined>
    <meta:user-defined meta:name="OVERHEIDop.GmbID/DC.identifier">gmb-2022-184113</meta:user-defined>
    <meta:user-defined meta:name="OVERHEIDop.versieInformatie"/>
  </office:meta>
</office:document-meta>
</file>