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ndefjild 15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om de beslistermijn voor de aanvraag met zaaknummer OV-2022-1020 voor een omgevingsvergunning op de locatie Mandefjild 15 te Bakkeveen te verlengen voor een periode van maximaal 6 weken. De aanvraag betreft:</text:p>
            <text:p text:style-name="common-al">het vervangen van de bovenbouw jongveest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410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ndefjild 15 te Bakke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08</meta:user-defined>
    <meta:user-defined meta:name="OVERHEIDop.GmbID/DC.identifier">gmb-2022-184108</meta:user-defined>
    <meta:user-defined meta:name="OVERHEIDop.versieInformatie"/>
  </office:meta>
</office:document-meta>
</file>