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Z/22/065297 - Van Polanenpark 1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297</text:p>
            <text:p text:style-name="common-al">Ontvangstdatum: 20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10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0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0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, Z/22/065297 - Van Polanenpark 133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106</meta:user-defined>
    <meta:user-defined meta:name="OVERHEIDop.GmbID/DC.identifier">gmb-2022-184106</meta:user-defined>
    <meta:user-defined meta:name="OVERHEIDop.versieInformatie"/>
  </office:meta>
</office:document-meta>
</file>