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ancieel Besluit 2022 - Wmo voorzieningen bij verordening maatschappelijke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meente Zwolle, bekendmaking Financieel Besluit 2022 – Wmo voorziening bij verordening maatschappelijke ondersteuning.</text:p>
            <text:p text:style-name="al">Burgemeester en wethouders van de gemeente Zwolle</text:p>
            <text:p text:style-name="al">Besluiten d.d. 12 april 2022 het Financieel Besluit 2022 - Wmo voorzieningen Bij verordening maatschappelijke ondersteuning vast te stellen.</text:p>
            <text:p text:style-name="al">Het Financieel Besluit 2022 treedt met terugwerkende kracht op 1 januari 2022 in werking en is geldig tot en met 31 december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Financieel besluit vindt u in de bijlag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410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0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0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cb 2022-04.12</meta:user-defined>
    <meta:user-defined meta:name="DCTERMS.alternative">Financieel Besluit 2022 - WMO voorzieningen bij verordening maatschappelijke ondersteuning</meta:user-defined>
    <dc:language>nl</dc:language>
    <meta:user-defined meta:name="OVERHEIDop.locatietype/OVERHEIDop.gebiedsmarkering">Gemeente</meta:user-defined>
    <meta:user-defined meta:name="DC.title">Financieel Besluit 2022 - Wmo voorzieningen bij verordening maatschappelijke ondersteuning</meta:user-defined>
    <meta:user-defined meta:name="DCTERMS.W3CDTF/DCTERMS.available">2022-04-25</meta:user-defined>
    <meta:user-defined meta:name="OVERHEIDop.externeBijlage">Financieel Besluit 2022 - Wmo voorzieningen|exb-2022-23639</meta:user-defined>
    <meta:user-defined meta:name="DCTERMS.W3CDTF/OVERHEIDop.jaargang">2022</meta:user-defined>
    <meta:user-defined meta:name="OVERHEIDop.publicationIssue">184103</meta:user-defined>
    <meta:user-defined meta:name="OVERHEIDop.betreftRegeling">CVDR676044_1</meta:user-defined>
    <meta:user-defined meta:name="xs:date/OVERHEIDop.startdatum">2022-04-26</meta:user-defined>
    <meta:user-defined meta:name="xs:date/OVERHEIDop.einddatum">2023-01-01</meta:user-defined>
    <meta:user-defined meta:name="OVERHEIDop.GmbID/DC.identifier">gmb-2022-184103</meta:user-defined>
    <meta:user-defined meta:name="OVERHEIDop.versieInformatie"/>
  </office:meta>
</office:document-meta>
</file>