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Neckerdijk 5, 1441G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besloten de exploitatievergunning horecabedrijf voor Neckerdijk 5, 1441GX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41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xploitatievergunning horecabedrijf Neckerdijk 5, 1441GX Purmerend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410</meta:user-defined>
    <meta:user-defined meta:name="OVERHEIDop.GmbID/DC.identifier">gmb-2022-18410</meta:user-defined>
    <meta:user-defined meta:name="OVERHEIDop.versieInformatie"/>
  </office:meta>
</office:document-meta>
</file>