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 - carpoolplaats N381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</text:p>
            <text:p text:style-name="common-al">snacks en aanverwante artikelen op de carpoolplaats in Noord Sleen op de dinsdagen, woensdagen, donderdagen en vrijdagen van 10.00 tot 17.00 uur.</text:p>
            <text:p text:style-name="common-al">Deze vergunning is geldig van 1 maart 2022 tot en met 31 december 2023.</text:p>
            <text:p text:style-name="common-al"/>
            <text:p text:style-name="common-al"> Verleend op 28 december 2021</text:p>
            <text:p text:style-name="common-al"/>
            <text:p text:style-name="common-al">Kenmerk: 90147-2021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oord Sleen - carpoolplaats N381: voor het innemen van een standplaats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41</meta:user-defined>
    <meta:user-defined meta:name="OVERHEIDop.GmbID/DC.identifier">gmb-2022-1841</meta:user-defined>
    <meta:user-defined meta:name="OVERHEIDop.versieInformatie"/>
  </office:meta>
</office:document-meta>
</file>