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LIERT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liertstraat 20 Vught, vervangen van glas bij een monument, OV2022109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0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LIERTSTRAAT 20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093</meta:user-defined>
    <meta:user-defined meta:name="OVERHEIDop.GmbID/DC.identifier">gmb-2022-184093</meta:user-defined>
    <meta:user-defined meta:name="OVERHEIDop.versieInformatie"/>
  </office:meta>
</office:document-meta>
</file>