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Naaldwijkseweg 255 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een omgevingsvergunning, voor het in voorraad hebben en verkopen van LPG, in te trekken. De locatie betreft <text:span text:style-name="nadrukvet">Naaldwijkseweg 255 A, 2691 PV te 's-Gravenzande</text:span>.</text:p>
            <text:p text:style-name="common-al">Beroep en inzage</text:p>
            <text:p text:style-name="common-al">De beschikking en de relevante documenten liggen vanaf 26 april 2022 ter inzage. Een belanghebbende kan tot en met 7 juni 2022 een beroepschrift indienen bij de Rechtbank van Den Haag, sector Bestuursrecht, Postbus 20302, 2500 EH Den Haag onder vermelding van het zaaknummer <text:span text:style-name="nadrukvet">0102204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0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Naaldwijkseweg 255 A te 's-Gravenzande</meta:user-defined>
    <meta:user-defined meta:name="DCTERMS.W3CDTF/DCTERMS.available">2022-04-25</meta:user-defined>
    <meta:user-defined meta:name="DCTERMS.W3CDTF/OVERHEIDop.jaargang">2022</meta:user-defined>
    <meta:user-defined meta:name="OVERHEIDop.publicationIssue">184090</meta:user-defined>
    <meta:user-defined meta:name="OVERHEIDop.GmbID/DC.identifier">gmb-2022-184090</meta:user-defined>
    <meta:user-defined meta:name="OVERHEIDop.versieInformatie"/>
  </office:meta>
</office:document-meta>
</file>