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ndijklaan (Plan IJsselmaere)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pril 2022 een aanvraag voor een omgevingsvergunning ontvangen. Dit betreft het bouwen woning (kavel 22/IJsselmaere) ter plaatse van de Hoogendijklaan (Plan IJsselmaere) in Nieuwerkerk aan den IJssel. De aanvraag is geregistreerd onder kenmerk 2022103372.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408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8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8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oogendijklaan (Plan IJsselmaere) in Nieuwerkerk aan den IJssel</meta:user-defined>
    <meta:user-defined meta:name="DCTERMS.W3CDTF/DCTERMS.available">2022-04-25</meta:user-defined>
    <meta:user-defined meta:name="DCTERMS.W3CDTF/OVERHEIDop.jaargang">2022</meta:user-defined>
    <meta:user-defined meta:name="OVERHEIDop.publicationIssue">184085</meta:user-defined>
    <meta:user-defined meta:name="OVERHEIDop.GmbID/DC.identifier">gmb-2022-184085</meta:user-defined>
    <meta:user-defined meta:name="OVERHEIDop.versieInformatie"/>
  </office:meta>
</office:document-meta>
</file>