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ravin Sabinastraat 22 en omgeving 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2 heeft de gemeente een melding ontvangen voor activiteiten waarvoor geen vergunningplicht geldt op locatie Gravin Sabinastraat 22 en omgeving  in Zuid-Beijerland. De melding is geregistreerd onder zaaknummer 2022-0078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 in diverse woning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4084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8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8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sloopmelding Gravin Sabinastraat 22 en omgeving  in Zuid-Beijerland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084</meta:user-defined>
    <meta:user-defined meta:name="OVERHEIDop.GmbID/DC.identifier">gmb-2022-184084</meta:user-defined>
    <meta:user-defined meta:name="OVERHEIDop.versieInformatie"/>
  </office:meta>
</office:document-meta>
</file>