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olkelseweg 4 5405NA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2 een besluit genomen op de aanvraag voor een omgevingsvergunning met zaaknummer Z2022-001366.</text:p>
            <text:p text:style-name="common-al">De zaak betreft locatie Volkelseweg 4 5405NA Uden en heeft de omschrijving "aanleggen van een uitrit". De vergunning is verleend.</text:p>
            <text:p text:style-name="common-al">Het besluit betreft de volgende onderdelen: Uitweg.</text:p>
            <text:p text:style-name="common-al">De vergunning is verzonden op 21 april 2022</text:p>
            <text:p text:style-name="common-al">De vergunning kan worden ingezien en naar u gemaild word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m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 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4080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8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8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1366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Besluit aanvraag omgevingsvergunning Volkelseweg 4 5405NA Uden.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080</meta:user-defined>
    <meta:user-defined meta:name="OVERHEIDop.GmbID/DC.identifier">gmb-2022-184080</meta:user-defined>
    <meta:user-defined meta:name="OVERHEIDop.versieInformatie"/>
  </office:meta>
</office:document-meta>
</file>