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mraadssingel 208A - OMV.22.04.00237 - Tjalklaan, Gerrit Jan Mulderstraat 2x, Aelbrechtskade, Schonebergerweg, Spaansebocht, P.C. Hooftplein, Duivenvoordestraat, Poolsestraat, Heemraadssingel, RFC-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08A, 3021DN, kappen van 11 bomen volgens boomveiligheidscontrole Delfshaven. Specifieke locaties: Tjalklaan, Gerrit Jan Mulderstraat 2x, Aelbrechtskade, Schonebergerweg, Spaansebocht, P.C. Hooftplein, Duivenvoordestraat, Poolsestraat, Heemraadssingel, RFC-weg. Het aanvraagformulier en situatietekening(en) zijn als bijlage toegevoegd aan de publicatie (aanvraagdatum 18-04-2022, dossiernummer OMV.22.04.002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0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emraadssingel 208A - OMV.22.04.00237 - Tjalklaan, Gerrit Jan Mulderstraat 2x, Aelbrechtskade, Schonebergerweg, Spaansebocht, P.C. Hooftplein, Duivenvoordestraat, Poolsestraat, Heemraadssingel, RFC-weg</meta:user-defined>
    <meta:user-defined meta:name="DCTERMS.W3CDTF/DCTERMS.available">2022-04-25</meta:user-defined>
    <meta:user-defined meta:name="DCTERMS.W3CDTF/OVERHEIDop.jaargang">2022</meta:user-defined>
    <meta:user-defined meta:name="OVERHEIDop.externeBijlage">Heemraadssingel 208A - OMV.22.04.00237|exb-2022-23623</meta:user-defined>
    <meta:user-defined meta:name="OVERHEIDop.externeBijlage">Heemraadssingel 208A - 22.04.00237 - tekeningen|exb-2022-23624</meta:user-defined>
    <meta:user-defined meta:name="OVERHEIDop.publicationIssue">184071</meta:user-defined>
    <meta:user-defined meta:name="OVERHEIDop.GmbID/DC.identifier">gmb-2022-184071</meta:user-defined>
    <meta:user-defined meta:name="OVERHEIDop.versieInformatie"/>
  </office:meta>
</office:document-meta>
</file>