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ERSTER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Versterstraat 7 Vught, verwijderen van twee draagmuren in de woning, OV202211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0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ERSTERSTRAAT 7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068</meta:user-defined>
    <meta:user-defined meta:name="OVERHEIDop.GmbID/DC.identifier">gmb-2022-184068</meta:user-defined>
    <meta:user-defined meta:name="OVERHEIDop.versieInformatie"/>
  </office:meta>
</office:document-meta>
</file>