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teweg 74 Schildwolde, Verleende omgevingsvergunning (reguliere procedure) Z2022-0037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nteweg 74, 9626 BJ Schildwolde, voor het kappen van een kastanjeboom, 21 april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406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6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6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Meenteweg 74 Schildwolde, Verleende omgevingsvergunning (reguliere procedure) Z2022-003744</meta:user-defined>
    <meta:user-defined meta:name="DCTERMS.W3CDTF/DCTERMS.available">2022-04-25</meta:user-defined>
    <meta:user-defined meta:name="DCTERMS.W3CDTF/OVERHEIDop.jaargang">2022</meta:user-defined>
    <meta:user-defined meta:name="OVERHEIDop.publicationIssue">184066</meta:user-defined>
    <meta:user-defined meta:name="OVERHEIDop.GmbID/DC.identifier">gmb-2022-184066</meta:user-defined>
    <meta:user-defined meta:name="OVERHEIDop.versieInformatie"/>
  </office:meta>
</office:document-meta>
</file>